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Jan Ruslaan 10 in Heiloo, het plaatsen van een dakkapel in het achterdakvlak van de woning, datum ontvangst 20 april 2020 (WABO200078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838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8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8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140.02 514567.77</meta:user-defined>
    <meta:user-defined meta:name="DC.title">Gemeente Heiloo, ontvangen aanvraag Omgevingsvergunning, Jan Ruslaan 10 in Heiloo, het plaatsen van een dakkapel in het achterdakvlak van de woning, datum ontvangst 20 april 2020 (WABO2000787)</meta:user-defined>
    <meta:user-defined meta:name="OVERHEID.PostcodeHuisnummer/OVERHEIDop.postcodeHuisnummer">1851AJ 10</meta:user-defined>
    <meta:user-defined meta:name="OVERHEIDop.straatnaam">Jan Ruslaan</meta:user-defined>
    <meta:user-defined meta:name="OVERHEIDop.woonplaats">Heiloo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382</meta:user-defined>
    <meta:user-defined meta:name="OVERHEIDop.GmbID/DC.identifier">gmb-2020-108382</meta:user-defined>
    <meta:user-defined meta:name="OVERHEIDop.versieInformatie"/>
  </office:meta>
</office:document-meta>
</file>