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weg 27 te Thesinge, 9797 TA Groningen – herbouwen woning met schuur (verzenddatum 12-09-2019, dossiernummer 201971293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26.921 588683.792</meta:user-defined>
    <meta:user-defined meta:name="DC.title">Verleende omgevingsvergunning: Lageweg 27 te Thesinge, 9797 TA Groningen – herbouwen woning met schuur (verzenddatum 12-09-2019, dossiernummer 201971293B)</meta:user-defined>
    <meta:user-defined meta:name="OVERHEID.PostcodeHuisnummer/OVERHEIDop.postcodeHuisnummer">9797TA 27</meta:user-defined>
    <meta:user-defined meta:name="OVERHEIDop.straatnaam">Lageweg</meta:user-defined>
    <meta:user-defined meta:name="OVERHEIDop.woonplaats">Thesinge</meta:user-defined>
    <meta:user-defined meta:name="DCTERMS.W3CDTF/DCTERMS.available">2020-04-29</meta:user-defined>
    <meta:user-defined meta:name="DCTERMS.W3CDTF/OVERHEIDop.jaargang">2020</meta:user-defined>
    <meta:user-defined meta:name="OVERHEIDop.publicationIssue">108380</meta:user-defined>
    <meta:user-defined meta:name="OVERHEIDop.GmbID/DC.identifier">gmb-2020-108380</meta:user-defined>
    <meta:user-defined meta:name="OVERHEIDop.versieInformatie"/>
  </office:meta>
</office:document-meta>
</file>