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16 in Heiloo, het vergroten van de woning (extra verdieping op bijkeuken), datum ontvangst 16 april 2020 (WABO20007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5.24 512588.96</meta:user-defined>
    <meta:user-defined meta:name="DC.title">Gemeente Heiloo, ontvangen aanvraag Omgevingsvergunning, Breedelaan 16 in Heiloo, het vergroten van de woning (extra verdieping op bijkeuken), datum ontvangst 16 april 2020 (WABO2000771)</meta:user-defined>
    <meta:user-defined meta:name="OVERHEID.PostcodeHuisnummer/OVERHEIDop.postcodeHuisnummer">1851MD 16</meta:user-defined>
    <meta:user-defined meta:name="OVERHEIDop.straatnaam">Breedelaan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77</meta:user-defined>
    <meta:user-defined meta:name="OVERHEIDop.GmbID/DC.identifier">gmb-2020-108377</meta:user-defined>
    <meta:user-defined meta:name="OVERHEIDop.versieInformatie"/>
  </office:meta>
</office:document-meta>
</file>