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TUINCENTRUM IN EEN SUPERMARKT (STRIJDIG GEBRUIK), DOMELA NIEUWENHUIS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het gebruik van een tuincentrum in een supermarkt (strijdig gebruik) op het perceel Domela Nieuwenhuisweg 1 te Heerenveen  (20-04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37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7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7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85.751 553041.509</meta:user-defined>
    <meta:user-defined meta:name="DC.title">AANVRAAG OMGEVINGSVERGUNNING, GEDEELTELIJK VERANDEREN VAN EEN TUINCENTRUM IN EEN SUPERMARKT (STRIJDIG GEBRUIK), DOMELA NIEUWENHUISWEG 1 HEERENVEEN</meta:user-defined>
    <meta:user-defined meta:name="OVERHEID.PostcodeHuisnummer/OVERHEIDop.postcodeHuisnummer">8448GK 1</meta:user-defined>
    <meta:user-defined meta:name="OVERHEIDop.straatnaam">Domela Nieuwenhuisweg</meta:user-defined>
    <meta:user-defined meta:name="OVERHEIDop.woonplaats">Heeren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70</meta:user-defined>
    <meta:user-defined meta:name="OVERHEIDop.GmbID/DC.identifier">gmb-2020-108370</meta:user-defined>
    <meta:user-defined meta:name="OVERHEIDop.versieInformatie"/>
  </office:meta>
</office:document-meta>
</file>