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sciopark Kavel Kw5 te Haren, Groningen – realiseren van een woon-werkgebouw (verzenddatum 20-04-2020, dossiernummer 2020005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6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6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6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702.533 576215.79</meta:user-defined>
    <meta:user-defined meta:name="DC.title">Verleende omgevingsvergunning: Nesciopark Kavel Kw5 te Haren, Groningen – realiseren van een woon-werkgebouw (verzenddatum 20-04-2020, dossiernummer 20200050H)</meta:user-defined>
    <meta:user-defined meta:name="OVERHEID.PostcodeHuisnummer/OVERHEIDop.postcodeHuisnummer">9752KS 35</meta:user-defined>
    <meta:user-defined meta:name="OVERHEIDop.straatnaam">Emmalaan</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8368</meta:user-defined>
    <meta:user-defined meta:name="OVERHEIDop.GmbID/DC.identifier">gmb-2020-108368</meta:user-defined>
    <meta:user-defined meta:name="OVERHEIDop.versieInformatie"/>
  </office:meta>
</office:document-meta>
</file>