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lland 36 te Onnen, 9755 TC Groningen – realiseren van een woning (verzenddatum 20-04-2020, dossiernummer 20200074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36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6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6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476.223 576201.347</meta:user-defined>
    <meta:user-defined meta:name="DC.title">Verleende omgevingsvergunning: Felland 36 te Onnen, 9755 TC Groningen – realiseren van een woning (verzenddatum 20-04-2020, dossiernummer 20200074H)</meta:user-defined>
    <meta:user-defined meta:name="OVERHEID.PostcodeHuisnummer/OVERHEIDop.postcodeHuisnummer">9755TC 36</meta:user-defined>
    <meta:user-defined meta:name="OVERHEIDop.straatnaam">Felland</meta:user-defined>
    <meta:user-defined meta:name="OVERHEIDop.woonplaats">Onnen</meta:user-defined>
    <meta:user-defined meta:name="DCTERMS.W3CDTF/DCTERMS.available">2020-04-29</meta:user-defined>
    <meta:user-defined meta:name="DCTERMS.W3CDTF/OVERHEIDop.jaargang">2020</meta:user-defined>
    <meta:user-defined meta:name="OVERHEIDop.publicationIssue">108365</meta:user-defined>
    <meta:user-defined meta:name="OVERHEIDop.GmbID/DC.identifier">gmb-2020-108365</meta:user-defined>
    <meta:user-defined meta:name="OVERHEIDop.versieInformatie"/>
  </office:meta>
</office:document-meta>
</file>