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paraplubestemmingsplan verkamering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 paraplubestemmingsplan verkamering woningen ter inzage ligt.</text:p>
            <text:p text:style-name="common-al">Het paraplubestemmingsplan zorgt er voor dat de regelgeving rondom de verkamering van woningen gelijk wordt getrokken.</text:p>
            <text:p text:style-name="common-al"/>
            <text:p text:style-name="common-al">Het paraplubestemmingsplan is van toepassing op navolgende bestemmingsplannen en wijzigingsplannen:</text:p>
            <text:p text:style-name="common-al">Nieuwaal </text:p>
            <text:p text:style-name="common-al">Bruchem </text:p>
            <text:p text:style-name="common-al">Gameren </text:p>
            <text:p text:style-name="common-al">Nederhemert </text:p>
            <text:p text:style-name="common-al">Zuilichem </text:p>
            <text:p text:style-name="common-al">Bestemmingsplan Zaltbommel, Waalkade 4 </text:p>
            <text:p text:style-name="common-al">RWZI-terrein</text:p>
            <text:p text:style-name="common-al">Zaltbommel, Agnietentuin </text:p>
            <text:p text:style-name="common-al">Zuilichem, Molenstraat 22 </text:p>
            <text:p text:style-name="common-al">Nederhemert Molenpad 1 </text:p>
            <text:p text:style-name="common-al">Aalst, Prins Hendrikstraat naast 3 </text:p>
            <text:p text:style-name="common-al">Zuilichem, Kerkwegje tussen 8 en 10 </text:p>
            <text:p text:style-name="common-al">Brakel, Waaldijk tussen 145-147 </text:p>
            <text:p text:style-name="common-al">Zaltbommel, Waalkade 34 </text:p>
            <text:p text:style-name="common-al">Zuilichem, Dijkzicht-Zuid </text:p>
            <text:p text:style-name="common-al">Aalst, Maasdijk 94 </text:p>
            <text:p text:style-name="common-al">Bestemmingsplan Munnikenland Zaltbommel</text:p>
            <text:p text:style-name="common-al">Zaltbommel, Dr. A.F. Philipslaan </text:p>
            <text:p text:style-name="common-al">Poederoijen Burgemeester Posweg naast 2 </text:p>
            <text:p text:style-name="common-al">Brakel, Waaldijk tussen 145-147, 2012 </text:p>
            <text:p text:style-name="common-al">Nederhemert, Molenstraat, tussen 72 en 74 </text:p>
            <text:p text:style-name="common-al">Gameren, Middelkampseweg 13</text:p>
            <text:p text:style-name="common-al">Poederoijen, Dorpsweg 7 </text:p>
            <text:p text:style-name="common-al">Zaltbommel, Rondvaartboot </text:p>
            <text:p text:style-name="common-al">Bruchem, De Kosterijstraat naast 2 </text:p>
            <text:p text:style-name="common-al">Bruchem, Broekheuvelstraat 1a </text:p>
            <text:p text:style-name="common-al">Kerkwijk, Aalderwijksestraat 57 </text:p>
            <text:p text:style-name="common-al">Nederhemert, Maasdijk 12a </text:p>
            <text:p text:style-name="common-al">Gameren, Schoolstraat-Oost </text:p>
            <text:p text:style-name="common-al">Bestemmingsplan Kerkwijk, Kruisstraat 3a </text:p>
            <text:p text:style-name="common-al">Nederhemert, De Ormeling 2011 </text:p>
            <text:p text:style-name="common-al">Zaltbommel, Bloemendaal 22/24</text:p>
            <text:p text:style-name="common-al">Zaltbommel, Bedrijventerreinen </text:p>
            <text:p text:style-name="common-al">Kerkwijk, Hopland naast nummer 1 </text:p>
            <text:p text:style-name="common-al">Gameren, Schoolstraat 2 </text:p>
            <text:p text:style-name="common-al">Brakel, Burgemeester Posweg 12 </text:p>
            <text:p text:style-name="common-al">Zuilichem, 't Boske </text:p>
            <text:p text:style-name="common-al">Nieuwaal, Kerkstraat 24a </text:p>
            <text:p text:style-name="common-al">Zaltbommel, Van Voordenpark </text:p>
            <text:p text:style-name="common-al">Bestemmingsplan Sportcomplex-Steenweg 90-92</text:p>
            <text:p text:style-name="common-al">Zaltbommel, De Waluwe Parkeiland </text:p>
            <text:p text:style-name="common-al">Zaltbommel, stadhuislocatie </text:p>
            <text:p text:style-name="common-al">Delwijnen, Woonlocatie Gemeent </text:p>
            <text:p text:style-name="common-al">Buitengebied Zaltbommel </text:p>
            <text:p text:style-name="common-al">Delwijnen, Delwijnsekade 11 </text:p>
            <text:p text:style-name="common-al">Brakel, Bedrijventerrein Kraaijenhoef </text:p>
            <text:p text:style-name="common-al">Wijzigingsplan Krangstraat 2 en 2a </text:p>
            <text:p text:style-name="common-al">Bestemmingsplan Buitengebied, Zaltbommel Reparatieplan</text:p>
            <text:p text:style-name="common-al">Zaltbommel, De Wildeman </text:p>
            <text:p text:style-name="common-al">Zuilichem, Vornstraat ong. </text:p>
            <text:p text:style-name="common-al">Brakel, Burgemeester Postweg 114 </text:p>
            <text:p text:style-name="common-al">Zaltbommel, Van Voordenpark </text:p>
            <text:p text:style-name="common-al">Nederhemert, Nijverheidstraat 7 en 8a </text:p>
            <text:p text:style-name="common-al">Zaltbommel, Beersteeg </text:p>
            <text:p text:style-name="common-al">Poederoijen, batterij onder Poederoijen </text:p>
            <text:p text:style-name="common-al">Brakel, Waaldijk 99c </text:p>
            <text:p text:style-name="common-al">Wijzigingsplan Bruchem, Steenweg 3 </text:p>
            <text:p text:style-name="common-al">Binnenstad Zaltbommel Aalst, E.P. van Ooijenstraat naast 7 </text:p>
            <text:p text:style-name="common-al">Bruchem voormalige gemeentewerf </text:p>
            <text:p text:style-name="common-al">Nederhemert, Molenstraat 91 </text:p>
            <text:p text:style-name="common-al">Buitengebied Zaltbommel, Van Heemstraweg-Oost 9</text:p>
            <text:p text:style-name="common-al">Wijzigingsplan Liesveldsesteeg </text:p>
            <text:p text:style-name="common-al">Buitengebied Zaltbommel – Bommelsekade</text:p>
            <text:p text:style-name="common-al">Maatschappelijke zone Waluwe III </text:p>
            <text:p text:style-name="common-al">Nederhemert, Maasdijk 3 </text:p>
            <text:p text:style-name="common-al">Zaltbommel, De Wildeman II </text:p>
            <text:p text:style-name="common-al">Inpassingsplan Tuinbouw Bommelerwaard, wijzigingsplan Karel van Gelreweg 1a 2017</text:p>
            <text:p text:style-name="common-al">Buitengebied Zaltbommel, Bommelsekade 150 kV-leiding</text:p>
            <text:p text:style-name="common-al">Zaltbommel, Zonnepark Ketelsteeg </text:p>
            <text:p text:style-name="common-al">Poederoijen, Dorpsweg 3A </text:p>
            <text:p text:style-name="common-al">Brakel, Molensteeg 12 </text:p>
            <text:p text:style-name="common-al">Bruchem, Dorpsstraat 55 Buitengebied, Maas-Waalweg </text:p>
            <text:p text:style-name="common-al">Zaltbommel, Waluwe Oost </text:p>
            <text:p text:style-name="common-al">Buitengebied Zaltbommel, Beemstraat 31 </text:p>
            <text:p text:style-name="common-al">Buitengebied Zaltbommel, Maas-Waalweg 15 Zuilichem</text:p>
            <text:p text:style-name="common-al"/>
            <text:p text:style-name="common-al">
            <text:span text:style-name="nadrukvet">Inzage</text:span>
          </text:p>
            <text:p text:style-name="common-al">Het ontwerp paraplubestemmingsplan verkamering woningen ligt met bijbehorende documenten van donderdag 30 april 2020 tot en met woensdag  10 juni 2020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ontwerpbestemmingsplan is NL.IMRO.0297.BGBBP20200005-OW01.</text:p>
            <text:p text:style-name="common-al"/>
            <text:p text:style-name="common-al"/>
            <text:p text:style-name="common-al">
            <text:span text:style-name="nadrukvet">Vragen? </text:span>
          </text:p>
            <text:p text:style-name="common-al">Neemt u dan contact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3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05-OW01</meta:user-defined>
    <dc:language>nl</dc:language>
    <meta:user-defined meta:name="OVERHEID.Gemeente/DC.spatial">Zaltbommel</meta:user-defined>
    <meta:user-defined meta:name="DC.title">Burgemeester en wethouders van Zaltbommel – Ontwerp paraplubestemmingsplan verkamering woni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63</meta:user-defined>
    <meta:user-defined meta:name="OVERHEIDop.GmbID/DC.identifier">gmb-2020-108363</meta:user-defined>
    <meta:user-defined meta:name="OVERHEIDop.versieInformatie"/>
  </office:meta>
</office:document-meta>
</file>