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Kloosterhof 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voor een omgevingsvergunning voor het plaatsen van zonnepanelen in het weiland met zaaknummer Z/20/060916 / 20SZ0117 op locatie De Kloosterhof 3 te Loo Gld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4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36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Kloosterhof 3 te Loo Gld</meta:user-defined>
    <dc:language>nl</dc:language>
    <meta:user-defined meta:name="OVERHEID.EPSG28992/DC.spatial">197167.4 439114.85</meta:user-defined>
    <meta:user-defined meta:name="DC.title">Kennisgeving besluit op de aanvraag omgevingsvergunning, De Kloosterhof 3 te Loo Gld</meta:user-defined>
    <meta:user-defined meta:name="OVERHEID.PostcodeHuisnummer/OVERHEIDop.postcodeHuisnummer">6924CA 3</meta:user-defined>
    <meta:user-defined meta:name="OVERHEIDop.straatnaam">De Kloosterhof</meta:user-defined>
    <meta:user-defined meta:name="OVERHEIDop.woonplaats">Loo Gl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60</meta:user-defined>
    <meta:user-defined meta:name="OVERHEIDop.GmbID/DC.identifier">gmb-2020-108360</meta:user-defined>
    <meta:user-defined meta:name="OVERHEIDop.versieInformatie"/>
  </office:meta>
</office:document-meta>
</file>