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igering omgevingsvergunning Laag Heukelomseweg 3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Heukelomseweg 3 Heukelom, het legaliseren van een bouwwerk, geen gebouw zijnde (tuinsieraad D). Dossiernummer 2019-0279.</text:span>
          </text:p>
            <text:p text:style-name="common-al">Het college van burgemeester en wethouders van de gemeente Oisterwijk maakt bekend dat zij voornemens zijn om met toepassing van artikel 2.1, 2.2 en artikel 2.10 tot en met 2.21 en artikel 2.27 van de Wet algemene bepalingen omgevingsrecht een omgevingsvergunning te weigeren voor het legaliseren van een bouwwerk, geen gebouw zijnde (tuinsieraad D) en deze te gebruiken als onderdeel van een theetuin en museum op het perceel Laag Heukelomseweg 3 in Heukelom.</text:p>
            <text:p text:style-name="common-al"/>
            <text:p text:style-name="common-al">
            <text:span text:style-name="nadrukvet">Ter inzage</text:span>
          </text:p>
            <text:p text:style-name="common-al">De ontwerpbeschikking weigering omgevingsvergunning met bijbehorende stukken en de ontwerpweigering van de verklaring van geen bedenkingen van de raad zijn met ingang van 1 mei 2020 gedurende zes weken in te zien. In verband met het coronavirus vragen wij u om zoveel mogelijk gebruik te maken van de mogelijkheid om de stukken digitaal te bekijken. Stuur hiervoor een e-mail naar gemeente@oisterwijk.nl. Is het dringend? Maak dan een afspraak via (013) 529 13 11. Tot en met 19 mei kunt u dan terecht tussen 9.00 – 11.00 uur om op het gemeentekantoor de stukken in te zien. Als u een toelichting wil van een medewerker dan kan dit alleen telefonisch.</text:p>
            <text:p text:style-name="common-al"/>
            <text:p text:style-name="common-al">
            <text:span text:style-name="nadrukvet">Zienswijze</text:span>
          </text:p>
            <text:p text:style-name="common-al">Gedurende de inzagetermijn kan door eenieder een zienswijze over het ontwerp naar voren worden gebracht bij het college van burgemeester en wethouders van de gemeente Oisterwijk, Postbus 10101, 5060 GA Oisterwijk. Tegen de uiteindelijke beschikking kan in beginsel slechts beroep worden ingediend door een belanghebbende die een zienswijze heeft in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35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5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5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790 398295</meta:user-defined>
    <meta:user-defined meta:name="DC.title">Ontwerpbeschikking weigering omgevingsvergunning Laag Heukelomseweg 3 Heukelom</meta:user-defined>
    <meta:user-defined meta:name="OVERHEID.PostcodeHuisnummer/OVERHEIDop.postcodeHuisnummer">5059AN 3</meta:user-defined>
    <meta:user-defined meta:name="OVERHEIDop.straatnaam">Laag Heukelomseweg</meta:user-defined>
    <meta:user-defined meta:name="OVERHEIDop.woonplaats">Heukelom</meta:user-defined>
    <meta:user-defined meta:name="DCTERMS.W3CDTF/DCTERMS.available">2020-04-29</meta:user-defined>
    <meta:user-defined meta:name="DCTERMS.W3CDTF/OVERHEIDop.jaargang">2020</meta:user-defined>
    <meta:user-defined meta:name="OVERHEIDop.publicationIssue">108351</meta:user-defined>
    <meta:user-defined meta:name="OVERHEIDop.GmbID/DC.identifier">gmb-2020-108351</meta:user-defined>
    <meta:user-defined meta:name="OVERHEIDop.versieInformatie"/>
  </office:meta>
</office:document-meta>
</file>