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temmingsplan Parapluherziening verkamering woningen 2020, analoge plannen, Maasdriel</text:p>
      <text:section text:name="zakelijke-mededeling_id1-3-2" text:style-name="zakelijke-mededeling">
        <text:section text:name="zakelijke-mededeling-tekst_id1-3-2-1" text:style-name="zakelijke-mededeling-tekst">
          <text:section text:name="tekst_id1-3-2-1-1" text:style-name="tekst">
            <text:p text:style-name="common-al">Dit bestemmingsplan ziet er op dat het gebruik van woningen voor bewoning door meer dan één huishouden niet langer rechtstreeks (ofwel zonder nadere afweging door de gemeente) mogelijk is. Voor verkamering van woningen (bijvoorbeeld voor de huisvesting van arbeidsmigranten) is hierdoor een afwijking van het bestemmingsplan noodzakelijk, waardoor het beleid 'huisvesting arbeidsmigranten 2019' (en de rechtsopvolgers van dit beleid) op effectieve wijze ten uitvoer gebracht kan worden. Om deze reden is deze parapluherziening opgesteld waarin een eenduidige juridische regeling is opgenomen. Door deze regeling wordt in alle situaties in woonbestemmingen een relatie gelegd met het begrip 'huishouden'. Voor locaties waar nog een analoog bestemmingsplan geldt, is het niet mogelijk een digitaal bestemmingsplan vast te stellen. Om die reden wordt voor deze locaties een analoog bestemmingsplan vastgesteld.</text:p>
            <text:p text:style-name="common-al">
            <text:span text:style-name="nadrukvet">Inzien</text:span>
          </text:p>
            <text:p text:style-name="common-al">Van 30 april 2020 tot en met 10 juni 2020 ligt het ontwerp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6">
              <text:list-item text:style-override="id1-3-2-1-1-6-1">
                <text:number>1.</text:number>
                <text:p text:style-name="al">onze website <text:a xlink:href="http://www.maasdriel.nl" xlink:type="simple">www.maasdriel.nl</text:a>.</text:p>
              </text:list-item>
            </text:list>
            <text:p text:style-name="common-al">
            <text:span text:style-name="nadrukvet">Reageren</text:span>
          </text:p>
            <text:p text:style-name="common-al">Iedereen kan tijdens de inzagetermijn reageren op het ontwerpplan. Uw zienswijze stuurt u onder vermelding van 'Parapluherziening verkamering woningen 2020, analoge plannen' aan: de gemeenteraad van Maasdriel, Postbus 10.000, 5330 GA Kerkdriel. Wij ontvangen bij voorkeur uw zienswijzen schriftelijk, per e-mail is niet mogelijk! Als u uw zienswijzen mondeling wilt indienen, kunt u hiervoor contact opnemen met de behandelend ambtenaar.</text:p>
            <text:p text:style-name="common-al">
            <text:span text:style-name="nadrukvet">Meer informatie</text:span>
          </text:p>
            <text:p text:style-name="last-al">Bel (14 0418) of mail (<text:a xlink:href="mailto:info@maasdriel.nl" xlink:type="simple">info@maasdriel.nl</text:a>) de gemeente en vraag naar mevr. Litjens.</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29 april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834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4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4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aasdriel</meta:user-defined>
    <meta:user-defined meta:name="OVERHEID.Informatietype/DC.type">officiële publicatie</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P1210-ON01</meta:user-defined>
    <meta:user-defined meta:name="OVERHEIDop.referentienummer">BP1210</meta:user-defined>
    <meta:user-defined meta:name="DCTERMS.abstract">Dit bestemmingsplan ziet op een eenduidige juridische regeling waardoor in alle woonbestemmingen een relatie wordt gelegd met het begrip 'huishouden'. Hierdoor is het verkameren van woningen niet langer rechtstreeks (ofwel zonder nadere afweging door de gemeente) mogelijk.</meta:user-defined>
    <dc:language>nl</dc:language>
    <meta:user-defined meta:name="OVERHEID.Gemeente/DC.spatial">Maasdriel</meta:user-defined>
    <meta:user-defined meta:name="DC.title">Ontwerpbestemmingsplan Parapluherziening verkamering woningen 2020, analoge plannen, Maasdriel</meta:user-defined>
    <meta:user-defined meta:name="DCTERMS.W3CDTF/DCTERMS.available">2020-04-29</meta:user-defined>
    <meta:user-defined meta:name="DCTERMS.W3CDTF/OVERHEIDop.jaargang">2020</meta:user-defined>
    <meta:user-defined meta:name="OVERHEIDop.publicationIssue">108348</meta:user-defined>
    <meta:user-defined meta:name="OVERHEIDop.GmbID/DC.identifier">gmb-2020-108348</meta:user-defined>
    <meta:user-defined meta:name="OVERHEIDop.versieInformatie"/>
  </office:meta>
</office:document-meta>
</file>