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 Kieler Bocht (tegenover nr. 66), kadastraal bekend NDK G 3485, Groningen – oprichten 2 bedrijfsverzamelgebouwen (verzenddatum 17-04-2020, dossiernummer 2020709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34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4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4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86.807 580631.252</meta:user-defined>
    <meta:user-defined meta:name="DC.title">Verleende omgevingsvergunning: Noorddijk, Kieler Bocht (tegenover nr. 66), kadastraal bekend NDK G 3485, Groningen – oprichten 2 bedrijfsverzamelgebouwen (verzenddatum 17-04-2020, dossiernummer 202070920)</meta:user-defined>
    <meta:user-defined meta:name="OVERHEID.PostcodeHuisnummer/OVERHEIDop.postcodeHuisnummer">9723JB 66</meta:user-defined>
    <meta:user-defined meta:name="OVERHEIDop.straatnaam">Kieler Boch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344</meta:user-defined>
    <meta:user-defined meta:name="OVERHEIDop.GmbID/DC.identifier">gmb-2020-108344</meta:user-defined>
    <meta:user-defined meta:name="OVERHEIDop.versieInformatie"/>
  </office:meta>
</office:document-meta>
</file>