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ikerlaan 35, Groningen – plaatsen 2 zeecontainers t.b.v. nieuwe escaperoom (uitbreiding op reeds verleende bebouwing initiatief goldberg escape) (verzenddatum 17-04-2020, dossiernummer 2020715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34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4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4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39.457 581076.14</meta:user-defined>
    <meta:user-defined meta:name="DC.title">Verleende omgevingsvergunning: Suikerlaan 35, Groningen – plaatsen 2 zeecontainers t.b.v. nieuwe escaperoom (uitbreiding op reeds verleende bebouwing initiatief goldberg escape) (verzenddatum 17-04-2020, dossiernummer 202071590)</meta:user-defined>
    <meta:user-defined meta:name="OVERHEID.PostcodeHuisnummer/OVERHEIDop.postcodeHuisnummer">9743DA 37</meta:user-defined>
    <meta:user-defined meta:name="OVERHEIDop.straatnaam">Suikerlaa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341</meta:user-defined>
    <meta:user-defined meta:name="OVERHEIDop.GmbID/DC.identifier">gmb-2020-108341</meta:user-defined>
    <meta:user-defined meta:name="OVERHEIDop.versieInformatie"/>
  </office:meta>
</office:document-meta>
</file>