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refeldseweg 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refeldseweg 4 te Venlo</text:span>
          </text:p>
            <text:p text:style-name="common-al">Voor het tijdelijk lozen van grondwater</text:p>
            <text:p text:style-name="common-al">Afrondingsbrief verzonden op23 april 2020</text:p>
            <text:p text:style-name="common-al">Kenmerk 161800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08340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40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10131.76 376105.59</meta:user-defined>
    <meta:user-defined meta:name="OVERHEID.EPSG28992/DC.spatial">210121.27 376079.07</meta:user-defined>
    <meta:user-defined meta:name="DC.title">Melding Activiteitenbesluit - Krefeldseweg 4 te Venlo</meta:user-defined>
    <meta:user-defined meta:name="OVERHEID.PostcodeHuisnummer/OVERHEIDop.postcodeHuisnummer">5913XA 4</meta:user-defined>
    <meta:user-defined meta:name="OVERHEID.PostcodeHuisnummer/OVERHEIDop.postcodeHuisnummer">5913XA 4</meta:user-defined>
    <meta:user-defined meta:name="OVERHEIDop.straatnaam">Krefeldseweg</meta:user-defined>
    <meta:user-defined meta:name="OVERHEIDop.straatnaam">Krefeldseweg</meta:user-defined>
    <meta:user-defined meta:name="OVERHEIDop.woonplaats">Venlo</meta:user-defined>
    <meta:user-defined meta:name="OVERHEIDop.woonplaats">Venlo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8340</meta:user-defined>
    <meta:user-defined meta:name="OVERHEIDop.GmbID/DC.identifier">gmb-2020-108340</meta:user-defined>
    <meta:user-defined meta:name="OVERHEIDop.versieInformatie"/>
  </office:meta>
</office:document-meta>
</file>