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 melding Besluit mobiel breken bouw- en sloopafval) Snijderste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Besluit mobiel breken bouw- en sloopafval hebben ontvangen van:</text:p>
            <text:p text:style-name="common-al">• Transportbedrijf Blotenburg B.V. voor het adres:</text:p>
            <text:p text:style-name="common-al">Snijdersteeg 12 in Rhenen. De melding heeft betrekking op het tijdelijk in gebruik hebben van een installatie waarop het Besluit mobiel breken bouw- en sloopafval van toepassing is. Het puinbreken zal plaatsvinden in de periode van 5 mei tot 5 juni 2020. De duur van de werkzaamheden zal maximaal 2 aaneengesloten werkdagen zijn tussen 7:00 en 19:00 uur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3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57.886 443295.731</meta:user-defined>
    <meta:user-defined meta:name="DC.title">Gemeente Rhenen - WET MILIEUBEHEER ( melding Besluit mobiel breken bouw- en sloopafval) Snijdersteeg 12</meta:user-defined>
    <meta:user-defined meta:name="OVERHEID.PostcodeHuisnummer/OVERHEIDop.postcodeHuisnummer">3911VP 12</meta:user-defined>
    <meta:user-defined meta:name="OVERHEIDop.straatnaam">Snijdersteeg</meta:user-defined>
    <meta:user-defined meta:name="OVERHEIDop.woonplaats">Rhen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35</meta:user-defined>
    <meta:user-defined meta:name="OVERHEIDop.GmbID/DC.identifier">gmb-2020-108335</meta:user-defined>
    <meta:user-defined meta:name="OVERHEIDop.versieInformatie"/>
  </office:meta>
</office:document-meta>
</file>