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(melding Activiteitenbesluit) aanbouw van een kantine en kantoorruimte  Cuneraweg 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• Van Ravenswaaij Rhenen Timmerwerken voor het adres:</text:p>
            <text:p text:style-name="common-al">Cuneraweg 406 in Rhenen. De melding heeft betrekking op de aanbouw van een kantine en kantoorruimte.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 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: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833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409.322 446487.367</meta:user-defined>
    <meta:user-defined meta:name="DC.title">Gemeente Rhenen - WET MILIEUBEHEER (melding Activiteitenbesluit) aanbouw van een kantine en kantoorruimte  Cuneraweg 406</meta:user-defined>
    <meta:user-defined meta:name="OVERHEID.PostcodeHuisnummer/OVERHEIDop.postcodeHuisnummer">3911RW 406</meta:user-defined>
    <meta:user-defined meta:name="OVERHEIDop.straatnaam">Cuneraweg</meta:user-defined>
    <meta:user-defined meta:name="OVERHEIDop.woonplaats">Rhen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334</meta:user-defined>
    <meta:user-defined meta:name="OVERHEIDop.GmbID/DC.identifier">gmb-2020-108334</meta:user-defined>
    <meta:user-defined meta:name="OVERHEIDop.versieInformatie"/>
  </office:meta>
</office:document-meta>
</file>