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      - verlening omgevingsvergunning - het verbouwen van de woning naar 3 zelfstandige studio's  - Banckertstraat 2A t/m 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2A t/m 2C, het verbouwen van de woning naar 3 zelfstandige studio's, 24-12-2019 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3</meta:user-defined>
    <dc:language>nl</dc:language>
    <meta:user-defined meta:name="OVERHEID.EPSG28992/DC.spatial">155492 463904</meta:user-defined>
    <meta:user-defined meta:name="DC.title">Gemeente Amersfoort, Kruiskamp/Koppel        - verlening omgevingsvergunning - het verbouwen van de woning naar 3 zelfstandige studio's  - Banckertstraat 2A t/m 2C, Amersfoort</meta:user-defined>
    <meta:user-defined meta:name="OVERHEID.PostcodeHuisnummer/OVERHEIDop.postcodeHuisnummer">3814SW 33c</meta:user-defined>
    <meta:user-defined meta:name="OVERHEIDop.straatnaam">Banckert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32</meta:user-defined>
    <meta:user-defined meta:name="OVERHEIDop.GmbID/DC.identifier">gmb-2020-10832</meta:user-defined>
    <meta:user-defined meta:name="OVERHEIDop.versieInformatie"/>
  </office:meta>
</office:document-meta>
</file>