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2 april 2020, OV 2020009 / OLO 4876857, plaatsen van reclame, Fluitersstraat 2 A, 3901 DK te Veenendaal, deelactiviteiten: bouwen en reclame.</text:p>
              </text:list-item>
              <text:list-item text:style-override="id1-3-2-1-1-3-2">
                <text:number>2.</text:number>
                <text:p text:style-name="al">22 april 2020, OV 2020056 / OLO 4923861, realiseren van 8 bedrijfsunits in een bestaand bedrijfspand met kantoorruimten en het wijzigen van de gevels, De Schutterij 12, 14, 14A, 14B, 14C, 14D, 14E, 14F en 14G, 3905 PL  te Veenendaal, deelactiviteit: bouwen.</text:p>
              </text:list-item>
              <text:list-item text:style-override="id1-3-2-1-1-3-3">
                <text:number>3.</text:number>
                <text:p text:style-name="al">22 april 2020, OV 2020147 / OLO 5018169, realiseren van een dakterras, Zandstraat 72, 3905 ED te Veenendaal, deelactiviteit: bouwen.</text:p>
              </text:list-item>
              <text:list-item text:style-override="id1-3-2-1-1-3-4">
                <text:number>4.</text:number>
                <text:p text:style-name="al">20 april 2020, OV 2019730 / OLO 4860207, afwijking bestemmingsplan voor een beperkte  Afhaalbalie, Inductorstraat 16, 3906 KB te Veenendaal, deelactiviteit: afwijking.</text:p>
              </text:list-item>
              <text:list-item text:style-override="id1-3-2-1-1-3-5">
                <text:number>5.</text:number>
                <text:p text:style-name="al">20 april 2020, OV 2020102 / OLO 4424179, realiseren van veranda, Aalscholver 2, 3907 HE te Veenendaal, deelactiviteit: bouwen.</text:p>
              </text:list-item>
              <text:list-item text:style-override="id1-3-2-1-1-3-6">
                <text:number>6.</text:number>
                <text:p text:style-name="al">20 april 2020, OV 2020085 / OLO 4959079, realiseren aanbouw en verplaatsen hekwerk, Aalscholver 20, 3907 HE te Veenendaal, deelactiviteiten: bouwen en gebruik.</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83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32.86 448681.38</meta:user-defined>
    <meta:user-defined meta:name="OVERHEID.EPSG28992/DC.spatial">165966.84 450072.08</meta:user-defined>
    <meta:user-defined meta:name="OVERHEID.EPSG28992/DC.spatial">166179.631 449047.067</meta:user-defined>
    <meta:user-defined meta:name="OVERHEID.EPSG28992/DC.spatial">167022.51 446811.3</meta:user-defined>
    <meta:user-defined meta:name="OVERHEID.EPSG28992/DC.spatial">168427.286 447898.487</meta:user-defined>
    <meta:user-defined meta:name="OVERHEID.EPSG28992/DC.spatial">168544.527 447907.627</meta:user-defined>
    <meta:user-defined meta:name="DC.title">Verleende omgevingsvergunningen week 17</meta:user-defined>
    <meta:user-defined meta:name="OVERHEID.PostcodeHuisnummer/OVERHEIDop.postcodeHuisnummer">3901DK 2</meta:user-defined>
    <meta:user-defined meta:name="OVERHEID.PostcodeHuisnummer/OVERHEIDop.postcodeHuisnummer">3905PL 12</meta:user-defined>
    <meta:user-defined meta:name="OVERHEID.PostcodeHuisnummer/OVERHEIDop.postcodeHuisnummer">3905ED 72</meta:user-defined>
    <meta:user-defined meta:name="OVERHEID.PostcodeHuisnummer/OVERHEIDop.postcodeHuisnummer">3903KB 16</meta:user-defined>
    <meta:user-defined meta:name="OVERHEID.PostcodeHuisnummer/OVERHEIDop.postcodeHuisnummer">3907HE 2</meta:user-defined>
    <meta:user-defined meta:name="OVERHEID.PostcodeHuisnummer/OVERHEIDop.postcodeHuisnummer">3907HE 20</meta:user-defined>
    <meta:user-defined meta:name="OVERHEIDop.straatnaam">Fluitersstraat</meta:user-defined>
    <meta:user-defined meta:name="OVERHEIDop.straatnaam">De Schutterij</meta:user-defined>
    <meta:user-defined meta:name="OVERHEIDop.straatnaam">Zandstraat</meta:user-defined>
    <meta:user-defined meta:name="OVERHEIDop.straatnaam">Inductorstraat</meta:user-defined>
    <meta:user-defined meta:name="OVERHEIDop.straatnaam">Aalscholver</meta:user-defined>
    <meta:user-defined meta:name="OVERHEIDop.straatnaam">Aalscholve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4-29</meta:user-defined>
    <meta:user-defined meta:name="DCTERMS.W3CDTF/OVERHEIDop.jaargang">2020</meta:user-defined>
    <meta:user-defined meta:name="OVERHEIDop.publicationIssue">108310</meta:user-defined>
    <meta:user-defined meta:name="OVERHEIDop.GmbID/DC.identifier">gmb-2020-108310</meta:user-defined>
    <meta:user-defined meta:name="OVERHEIDop.versieInformatie"/>
  </office:meta>
</office:document-meta>
</file>