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nieuw schoolgebouw, Bantuin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april 2020 tot en woensdag 22 april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bouwen van een nieuw schoolgebouw, Bantuinweg 43, Rhenen, Aanvraagnummer 5090847. </text:p>
            <text:p text:style-name="common-al">Indieningsdatum: 17 april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25.227 441219.774</meta:user-defined>
    <meta:user-defined meta:name="DC.title">Gemeente Rhenen - Ingediende aanvraag omgevingsvergunning (bouwen)  nieuw schoolgebouw, Bantuinweg 43</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4-29</meta:user-defined>
    <meta:user-defined meta:name="DCTERMS.W3CDTF/OVERHEIDop.jaargang">2020</meta:user-defined>
    <meta:user-defined meta:name="OVERHEIDop.publicationIssue">108305</meta:user-defined>
    <meta:user-defined meta:name="OVERHEIDop.GmbID/DC.identifier">gmb-2020-108305</meta:user-defined>
    <meta:user-defined meta:name="OVERHEIDop.versieInformatie"/>
  </office:meta>
</office:document-meta>
</file>