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Bijvank 87 tm 93 / Zunabrink</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instemmingsbesluit kabels en leidingen : het aanleggen van glasvezelkabels t.b.v. huisaansluitingen, op locatie Het Bijvank 87 tm 93 / Zunabrink. De aanvraag is geregistreerd onder zaaknummer V-2020-239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30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0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0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51 468511</meta:user-defined>
    <meta:user-defined meta:name="OVERHEID.EPSG28992/DC.spatial">256727 468517</meta:user-defined>
    <meta:user-defined meta:name="OVERHEID.EPSG28992/DC.spatial">256743 468513</meta:user-defined>
    <meta:user-defined meta:name="OVERHEID.EPSG28992/DC.spatial">256744.25 468527.53</meta:user-defined>
    <meta:user-defined meta:name="DC.title">Kennisgeving ontvangst aanvraag instemmingsbesluit kabels en leidingen  Het Bijvank 87 tm 93 / Zunabrink</meta:user-defined>
    <meta:user-defined meta:name="OVERHEID.PostcodeHuisnummer/OVERHEIDop.postcodeHuisnummer">7544DA 85</meta:user-defined>
    <meta:user-defined meta:name="OVERHEID.PostcodeHuisnummer/OVERHEIDop.postcodeHuisnummer">7544DA 93</meta:user-defined>
    <meta:user-defined meta:name="OVERHEID.PostcodeHuisnummer/OVERHEIDop.postcodeHuisnummer">7544DA 89</meta:user-defined>
    <meta:user-defined meta:name="OVERHEID.PostcodeHuisnummer/OVERHEIDop.postcodeHuisnummer">7544DA 89</meta:user-defined>
    <meta:user-defined meta:name="OVERHEIDop.straatnaam">Het Bijvank</meta:user-defined>
    <meta:user-defined meta:name="OVERHEIDop.straatnaam">Het Bijvank</meta:user-defined>
    <meta:user-defined meta:name="OVERHEIDop.straatnaam">Het Bijvank</meta:user-defined>
    <meta:user-defined meta:name="OVERHEIDop.straatnaam">Het Bijvank</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4-28</meta:user-defined>
    <meta:user-defined meta:name="DCTERMS.W3CDTF/OVERHEIDop.jaargang">2020</meta:user-defined>
    <meta:user-defined meta:name="OVERHEIDop.publicationIssue">108300</meta:user-defined>
    <meta:user-defined meta:name="OVERHEIDop.GmbID/DC.identifier">gmb-2020-108300</meta:user-defined>
    <meta:user-defined meta:name="OVERHEIDop.versieInformatie"/>
  </office:meta>
</office:document-meta>
</file>