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3 bomen (Iep)  - Celsiusstraat, sectie B nummer 1099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3865   Celsiusstraat, sectie B nummer 10994, Berkel en Rodenrijs.</text:p>
            <text:p text:style-name="common-al">Het verplanten van 3 bomen (Iep) (verzonden 09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3865</meta:user-defined>
    <dc:language>nl</dc:language>
    <meta:user-defined meta:name="OVERHEID.EPSG28992/DC.spatial">90704 443966</meta:user-defined>
    <meta:user-defined meta:name="DC.title">Gemeente Lansingerland - verlening omgevingsvergunning - verplanten van 3 bomen (Iep)  - Celsiusstraat, sectie B nummer 10994, Berkel en Rodenrijs</meta:user-defined>
    <meta:user-defined meta:name="OVERHEID.PostcodeHuisnummer/OVERHEIDop.postcodeHuisnummer">2652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30</meta:user-defined>
    <meta:user-defined meta:name="OVERHEIDop.GmbID/DC.identifier">gmb-2020-10830</meta:user-defined>
    <meta:user-defined meta:name="OVERHEIDop.versieInformatie"/>
  </office:meta>
</office:document-meta>
</file>