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riën Verhoeffstraat - laad- en losplaa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Zaaknummer: 467216</text:p>
            <text:p text:style-name="common-al"/>
            <text:p text:style-name="common-al"/>
            <text:p text:style-name="common-al">Voornemen</text:p>
            <text:p text:style-name="common-al">Het college van burgemeester en wethouders van Arnhem wil een verkeersbesluit nemen om:</text:p>
            <text:p text:style-name="common-al">door het plaatsen van borden overeenkomstig model E7 van bijlage 1 van het RVV 1990 een gelegenheid aan te wijzen voor het onmiddellijk laden en lossen van goederen aan de zuidzijde van de Ariën Verhoeffstraat, over een lengte van ca. 12 meter, ter hoogte van de goedereningang van het Bastionhotel (achterzijde).</text:p>
            <text:p text:style-name="common-al"/>
            <text:p text:style-name="common-al">Reden:</text:p>
            <text:p text:style-name="common-al">Het Bastionhotel dat aan het Eusebiusplein is gevestigd wordt bevoorraad via een goederenlift/-plateau aan de achterzijde van het hotel, dat aan de Ariën Verhoeffstraat is gelegen. Om verkeersonveilige situaties en hinder te voorkomen is het noodzakelijk om een laad- en losplaats aan te wijzen. Daardoor hoeft het bevoorradende verkeer tijdens het laden en lossen niet op de rijbaan stil te staan.</text:p>
            <text:p text:style-name="common-al"/>
            <text:p text:style-name="common-al">Zienswijzen:</text:p>
            <text:p text:style-name="common-al">Voordat het college een beslissing neemt, kunt u uw zienswijze kenbaar maken. Hiervoor hebt u de gelegenheid tot 12 mei 2020.</text:p>
            <text:p text:style-name="common-al"/>
            <text:p text:style-name="common-al">U kunt uw een brief sturen naar: </text:p>
            <text:p text:style-name="common-al">Het college van burgemeester en wethouders</text:p>
            <text:p text:style-name="common-al">Postbus 9200</text:p>
            <text:p text:style-name="common-al">6800 HA Arnhem</text:p>
            <text:p text:style-name="common-al"/>
            <text:p text:style-name="common-al">of een email naar:</text:p>
            <text:p text:style-name="common-al">backoffice-handhaving@arnhem.nl</text:p>
            <text:p text:style-name="common-al"/>
            <text:p text:style-name="common-al">Vermeldt u alstublieft het zaaknummer: 467216</text:p>
            <text:p text:style-name="common-al"/>
            <text:p text:style-name="common-al">Als alle reacties bekend zijn, vindt er een belangenafweging plaats. Indien wordt overgegaan tot een definitief verkeersbesluit, wordt dat bekend gemaakt in de Staatscourant. Tegen een verkeersbesluit kan bezwaar worden gemaakt.</text:p>
            <text:p text:style-name="common-al"/>
            <text:p text:style-name="common-al"/>
            <text:p text:style-name="last-al">Gemeenteblad: d.d. 28 april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8298</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98</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98</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Verkeer | Organisatie en beleid</meta:user-defined>
    <meta:user-defined meta:name="DC.source">N.v.t.</meta:user-defined>
    <dc:language>nl</dc:language>
    <meta:user-defined meta:name="OVERHEID.EPSG28992/DC.spatial">190845.281 443364.388</meta:user-defined>
    <meta:user-defined meta:name="DC.title">Voornemen Ariën Verhoeffstraat - laad- en losplaats</meta:user-defined>
    <meta:user-defined meta:name="OVERHEID.PostcodeHuisnummer/OVERHEIDop.postcodeHuisnummer">6811HH 6</meta:user-defined>
    <meta:user-defined meta:name="OVERHEIDop.straatnaam">Ari??n Verhoeffstraat</meta:user-defined>
    <meta:user-defined meta:name="OVERHEIDop.woonplaats">Arnhem</meta:user-defined>
    <meta:user-defined meta:name="DCTERMS.W3CDTF/DCTERMS.available">2020-04-28</meta:user-defined>
    <meta:user-defined meta:name="DCTERMS.W3CDTF/OVERHEIDop.jaargang">2020</meta:user-defined>
    <meta:user-defined meta:name="OVERHEIDop.publicationIssue">108298</meta:user-defined>
    <meta:user-defined meta:name="OVERHEIDop.GmbID/DC.identifier">gmb-2020-108298</meta:user-defined>
    <meta:user-defined meta:name="OVERHEIDop.versieInformatie"/>
  </office:meta>
</office:document-meta>
</file>