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ieuwe coronamaatregelen op een rij</text:p>
      <text:section text:name="zakelijke-mededeling_id1-3-2" text:style-name="zakelijke-mededeling">
        <text:section text:name="zakelijke-mededeling-tekst_id1-3-2-1" text:style-name="zakelijke-mededeling-tekst">
          <text:section text:name="tekst_id1-3-2-1-1" text:style-name="tekst">
            <text:p text:style-name="common-al">Dinsdag 21 april 2020 heeft de Overheid tijdens de persconferentie de nieuwe corona-maatregelen bekend gemaakt. Dit zijn de hoofdpunten van de nieuwe coronamaatregelen.</text:p>
            <text:p text:style-name="common-al">
            <text:span text:style-name="nadrukvet">Corona maatregelen onderwijs</text:span>
          </text:p>
            <text:p text:style-name="common-al">Voor het speciaal basisonderwijs en crèches gelden geen beperkingen meer, zij mogen gewoon weer open. De basisscholen gaan deels open. Scholieren gaan voor de helft van de tijd naar school en groepen worden gehalveerd. Het voortgezet onderwijs wordt opgeroepen om na te denken over de uitwerking van een 'anderhalvemeter-school', het doel is om vanaf 1 juni 2020 weer open te gaan.</text:p>
            <text:p text:style-name="common-al">
            <text:span text:style-name="nadrukvet">Corona maatregelen sport</text:span>
          </text:p>
            <text:p text:style-name="common-al">Minderjarigen en topsporters mogen weer samen sporten</text:p>
            <text:p text:style-name="common-al">Sporten is gezond, en kinderen moeten kans hebben om bezig te blijven, zo verklaart de premier het besluit om de regels voor sporten te versoepelen. Dus mogen kinderen in de basisschool-leeftijd vanaf 29 april 2020 weer in groepsverband trainen, en recreatieve wedstrijdjes spelen. Competities zijn verboden, omdat hierbij ook gereisd moet worden. De kinderen moeten thuis douchen, en ouders mogen niet langs de lijn staan. Ook middelbare scholieren mogen weer in groepjes sporten, maar alleen als ze onderling 1,5 meter afstand kunnen houden. Topsporters mogen op aangewezen trainingslocaties trainen als ze daarbij 1,5 meter afstand tot elkaar houden en alle hygiënemaatregelen treffen zoals het RIVM die heeft vastgesteld.</text:p>
            <text:p text:style-name="common-al">
            <text:span text:style-name="nadrukvet">Corona maatregelen evenementen</text:span>
          </text:p>
            <text:p text:style-name="common-al">Evenementen verboden tot 1 september 2020</text:p>
            <text:p text:style-name="common-al">Evenementen vormen een risico op te snelle en te brede verspreiding van het virus, oordeelt het kabinet. En dus wordt het verbod op evenementen met vergunnings- en meldplicht verlengd tot 1 september 2020. Dit geldt ook voor professionele sportcompetities zoals de Eredivisie.</text:p>
            <text:p text:style-name="common-al">
            <text:span text:style-name="nadrukvet">Zelfstandig wonende 70-plussers mogen bezoek ontvangen</text:span>
          </text:p>
            <text:p text:style-name="common-al">De premier noemde het niet tijdens de persconferentie, maar het advies om niet op bezoek te gaan bij 70-plussers wordt aangepast. Vanaf 29 april 2020 geldt: zelfstandig wonende ouderen van 70 jaar en ouder kunnen door één of twee vaste personen met enige regelmaat worden bezocht.</text:p>
            <text:p text:style-name="common-al">
            <text:span text:style-name="nadrukvet">corona maatregelen wat er verandert er niet?</text:span>
          </text:p>
            <text:p text:style-name="common-al">Wat verandert er niet? Contactberoepen en verpleeghuizen</text:p>
            <text:p text:style-name="common-al">Contactberoepen zoals kappers en schoonheidsspecialisten mogen nog niet uitgeoefend worden tot het nieuwe beslismoment op 19 mei 2020. Overigens geldt dit niet voor tandartsen en mondhygiënisten.</text:p>
            <text:p text:style-name="common-al">
            <text:span text:style-name="nadrukvet">Corona maatregelen basisregels tot 20 mei 2020</text:span>
          </text:p>
            <text:p text:style-name="common-al">Basisregels tot 20 mei: afstand houden, thuis blijven, handen wassen</text:p>
            <text:p text:style-name="last-al">Op 20 mei 2020 komt het kabinet met een update, tot die tijd blijven de regels van kracht die het kabinet al meer dan een maand uitdraagt: blijf zoveel mogelijk thuis, ook voor je werk. Doe alleen boodschappen en houd altijd anderhalve meter afstand. Was je handen zo vaak als je kun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2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De nieuwe coronamaatregelen op een rij</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28</meta:user-defined>
    <meta:user-defined meta:name="DCTERMS.W3CDTF/OVERHEIDop.jaargang">2020</meta:user-defined>
    <meta:user-defined meta:name="OVERHEIDop.publicationIssue">108296</meta:user-defined>
    <meta:user-defined meta:name="OVERHEIDop.GmbID/DC.identifier">gmb-2020-108296</meta:user-defined>
    <meta:user-defined meta:name="OVERHEIDop.versieInformatie"/>
  </office:meta>
</office:document-meta>
</file>