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mersheerd 83, 9737 PK Groningen – vellen 5 bomen (diverse soorten zijkant huis) (verzenddatum 17-04-2020, dossiernummer 2020710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3.798 585379.591</meta:user-defined>
    <meta:user-defined meta:name="DC.title">Verleende omgevingsvergunning: Kremersheerd 83, 9737 PK Groningen – vellen 5 bomen (diverse soorten zijkant huis) (verzenddatum 17-04-2020, dossiernummer 202071023)</meta:user-defined>
    <meta:user-defined meta:name="OVERHEID.PostcodeHuisnummer/OVERHEIDop.postcodeHuisnummer">9737PK 83</meta:user-defined>
    <meta:user-defined meta:name="OVERHEIDop.straatnaam">Kremersheerd</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293</meta:user-defined>
    <meta:user-defined meta:name="OVERHEIDop.GmbID/DC.identifier">gmb-2020-108293</meta:user-defined>
    <meta:user-defined meta:name="OVERHEIDop.versieInformatie"/>
  </office:meta>
</office:document-meta>
</file>