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End 4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0 een omgevingsvergunning verleend voor het uitbreiden van de woning op de locatie Hollands End 49 te Ankeveen (zaaknummer Z.554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28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5 475841</meta:user-defined>
    <meta:user-defined meta:name="DC.title">Kennisgeving besluit op aanvraag omgevingsvergunning Hollands End 49 te Ankeveen</meta:user-defined>
    <meta:user-defined meta:name="OVERHEID.PostcodeHuisnummer/OVERHEIDop.postcodeHuisnummer">1244NN 47</meta:user-defined>
    <meta:user-defined meta:name="OVERHEIDop.straatnaam">Hollands End</meta:user-defined>
    <meta:user-defined meta:name="OVERHEIDop.woonplaats">Anke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86</meta:user-defined>
    <meta:user-defined meta:name="OVERHEIDop.GmbID/DC.identifier">gmb-2020-108286</meta:user-defined>
    <meta:user-defined meta:name="OVERHEIDop.versieInformatie"/>
  </office:meta>
</office:document-meta>
</file>