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maatwerkvoorschrift Activiteitenbesluit milieubeheer, Orionplein 1, Brunssu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het Besluit algemene regels voor inrichtingen milieubeheer (Activiteitenbesluit milieubeheer) voornemens zijn om maatwerkvoorschriften op te leggen aan PLUS supermarkt, gelegen aan het Orionplein 1 te Brunssum.</text:p>
            <text:p text:style-name="common-al">
            <text:span text:style-name="nadrukvet">Inzage</text:span>
          </text:p>
            <text:p text:style-name="common-al">Het ontwerpbesluit en bijbehorende stukken liggen met ingang van 30 april 2020 gedurende zes weken ter inzage bij het Klant Contact Centrum (loket Vergunningen), Lindeplein 1, alhier. De openingstijden zijn op maandag tot en met woensdag van 8.30 uur tot 17.00 uur, donderdag van 8.30 tot 19.00 uur en vrijdag van 8.30 tot 12.30 uur.</text:p>
            <text:p text:style-name="common-al">In verband met de corona-crisis hanteren wij aangepaste openingstijden. Telefonisch zijn wij bereikbaar van 09.00 tot 17.00 uur. Het Klant Contact Centrum van de gemeente Brunssum is dagelijks geopend van 10.00 tot 12.00 uur. Voor het inzien van het ontwerpbesluit en de bijbehorende stukken dient u echter vooraf een afspraak te maken.</text:p>
            <text:p text:style-name="common-al">Ook kunt u vragen om digitale toezending van (delen van) de ter inzage liggende stukken.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Het digitaal toezenden van (delen van) de ter inzage liggende stukk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Zienswijze</text:span>
          </text:p>
            <text:p text:style-name="common-al">Tijdens de periode van ter inzage legging kunnen schriftelijke zienswijzen worden ingebracht. De zienswijzen moeten worden gericht aan het college van burgemeester en wethouders van Brunssum, Postbus 250, 6440 AG Brunssum. In deze periode kunnen ook mondelinge zienswijzen worden ingebracht. Hiervoor kunt u contact opnemen met de heer J. Hacking via telefoonnummer: 045 5278555.</text:p>
            <text:p text:style-name="common-al">Na deze inzagetermijn neemt het college van burgemeester en wethouders van Brunssum een definitief besluit. </text:p>
            <text:p text:style-name="common-al">Tegen dat besluit kunt u alleen beroep instellen als u belanghebbende bent en:</text:p>
            <text:p text:style-name="common-al">- u zienswijzen heeft ingediend tegen het ontwerpbesluit;</text:p>
            <text:p text:style-name="common-al">- u zienswijzen heeft tegen de wijzigingen die in het definitieve besluit zijn aangebracht;</text:p>
            <text:p text:style-name="common-al">- u kunt aantonen dat u redelijkerwijs niet in staat was om zienswijzen in te brengen tegen het ontwerp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828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8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8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4585.872 327489.359</meta:user-defined>
    <meta:user-defined meta:name="DC.title">Ontwerpbesluit maatwerkvoorschrift Activiteitenbesluit milieubeheer, Orionplein 1, Brunssum</meta:user-defined>
    <meta:user-defined meta:name="OVERHEID.PostcodeHuisnummer/OVERHEIDop.postcodeHuisnummer">6446TL 1</meta:user-defined>
    <meta:user-defined meta:name="OVERHEIDop.straatnaam">Orionplein</meta:user-defined>
    <meta:user-defined meta:name="OVERHEIDop.woonplaats">Brunssum</meta:user-defined>
    <meta:user-defined meta:name="DCTERMS.W3CDTF/DCTERMS.available">2020-04-29</meta:user-defined>
    <meta:user-defined meta:name="DCTERMS.W3CDTF/OVERHEIDop.jaargang">2020</meta:user-defined>
    <meta:user-defined meta:name="OVERHEIDop.publicationIssue">108282</meta:user-defined>
    <meta:user-defined meta:name="OVERHEIDop.GmbID/DC.identifier">gmb-2020-108282</meta:user-defined>
    <meta:user-defined meta:name="OVERHEIDop.versieInformatie"/>
  </office:meta>
</office:document-meta>
</file>