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openingstijden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andag 27 april 2020 is de gemeente gesloten in verband met Koningsdag.</text:p>
              </text:list-item>
              <text:list-item text:style-override="id1-3-2-1-1-1-2">
                <text:number>2.</text:number>
                <text:p text:style-name="al">Dinsdag 5 mei 2020 is de gemeente gesloten in verband met Bevrijdingsda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828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57 576487</meta:user-defined>
    <meta:user-defined meta:name="DC.title">Gewijzigde openingstijden gemeente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81</meta:user-defined>
    <meta:user-defined meta:name="OVERHEIDop.GmbID/DC.identifier">gmb-2020-108281</meta:user-defined>
    <meta:user-defined meta:name="OVERHEIDop.versieInformatie"/>
  </office:meta>
</office:document-meta>
</file>