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een technische dienstruimte, houten vlonders en een tulp in de watergang - Den Drul 19 t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een technische dienstruimte, houten vlonders en een tulp in de  watergang (zaaknr.: Z/19/239990)</text:p>
            <text:p text:style-name="common-al">Locatie: Den Drul 19, 5439 NR Linden </text:p>
            <text:p text:style-name="common-al">Datum verzending: 10 jan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082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6233 417178</meta:user-defined>
    <meta:user-defined meta:name="DC.title">Gemeente Cuijk – Reguliere Omgevingsvergunning verleend voor het bouwen van een technische dienstruimte, houten vlonders en een tulp in de watergang - Den Drul 19 te Linden</meta:user-defined>
    <meta:user-defined meta:name="OVERHEID.PostcodeHuisnummer/OVERHEIDop.postcodeHuisnummer">5439NR 19r 32</meta:user-defined>
    <meta:user-defined meta:name="OVERHEIDop.straatnaam">Den Drul</meta:user-defined>
    <meta:user-defined meta:name="OVERHEIDop.woonplaats">Linden</meta:user-defined>
    <meta:user-defined meta:name="DCTERMS.W3CDTF/DCTERMS.available">2020-01-15</meta:user-defined>
    <meta:user-defined meta:name="DCTERMS.W3CDTF/OVERHEIDop.jaargang">2020</meta:user-defined>
    <meta:user-defined meta:name="OVERHEIDop.publicationIssue">10827</meta:user-defined>
    <meta:user-defined meta:name="OVERHEIDop.GmbID/DC.identifier">gmb-2020-10827</meta:user-defined>
    <meta:user-defined meta:name="OVERHEIDop.versieInformatie"/>
  </office:meta>
</office:document-meta>
</file>