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vervangen 8 betonkolommen door 16 staal kolommen (verzenddatum 17-04-2020, dossiernummer 2020712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26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Verleende omgevingsvergunning: Hanzeplein 1, 9713 GZ Groningen – vervangen 8 betonkolommen door 16 staal kolommen (verzenddatum 17-04-2020, dossiernummer 202071286)</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267</meta:user-defined>
    <meta:user-defined meta:name="OVERHEIDop.GmbID/DC.identifier">gmb-2020-108267</meta:user-defined>
    <meta:user-defined meta:name="OVERHEIDop.versieInformatie"/>
  </office:meta>
</office:document-meta>
</file>