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kapschuur en het herbouwen van de bestaande schuur, Heusdensebaan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3 Oisterwijk</text:span>, het verplaatsen van de kapschuur en het herbouwen van de bestaande schuur. Dossiernummer 2020-0047, verzonden aan aanvrager op 22-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0 399997</meta:user-defined>
    <meta:user-defined meta:name="DC.title">Verleende omgevingsvergunning, het verplaatsen van de kapschuur en het herbouwen van de bestaande schuur, Heusdensebaan 93 Oisterwijk</meta:user-defined>
    <meta:user-defined meta:name="OVERHEID.PostcodeHuisnummer/OVERHEIDop.postcodeHuisnummer">5061PP 93</meta:user-defined>
    <meta:user-defined meta:name="OVERHEIDop.straatnaam">Heusdensebaan</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65</meta:user-defined>
    <meta:user-defined meta:name="OVERHEIDop.GmbID/DC.identifier">gmb-2020-108265</meta:user-defined>
    <meta:user-defined meta:name="OVERHEIDop.versieInformatie"/>
  </office:meta>
</office:document-meta>
</file>