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bouwen van een woonboerderij, Kerkhovensestraat 47 en 4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erkhovensestraat 47 en 49 Oisterwijk</text:span>, het verbouwen van een woonboerderij. Dossiernummer 2020-0261, ingediend op 06-03-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6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6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6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76.732 400145.142</meta:user-defined>
    <meta:user-defined meta:name="DC.title">Verlengingsbesluit, het verbouwen van een woonboerderij, Kerkhovensestraat 47 en 49 Oisterwijk</meta:user-defined>
    <meta:user-defined meta:name="OVERHEID.PostcodeHuisnummer/OVERHEIDop.postcodeHuisnummer">5061PJ 47</meta:user-defined>
    <meta:user-defined meta:name="OVERHEIDop.straatnaam">Kerkhovensestraat</meta:user-defined>
    <meta:user-defined meta:name="OVERHEIDop.woonplaats">Oisterwijk</meta:user-defined>
    <meta:user-defined meta:name="DCTERMS.W3CDTF/DCTERMS.available">2020-04-29</meta:user-defined>
    <meta:user-defined meta:name="DCTERMS.W3CDTF/OVERHEIDop.jaargang">2020</meta:user-defined>
    <meta:user-defined meta:name="OVERHEIDop.publicationIssue">108261</meta:user-defined>
    <meta:user-defined meta:name="OVERHEIDop.GmbID/DC.identifier">gmb-2020-108261</meta:user-defined>
    <meta:user-defined meta:name="OVERHEIDop.versieInformatie"/>
  </office:meta>
</office:document-meta>
</file>