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Franseb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ebaan 5 Oisterwijk</text:span>, het bouwen van een loods. Dossiernummer 2019-0809, verzonden aan aanvrager op 23-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02 395580</meta:user-defined>
    <meta:user-defined meta:name="DC.title">Verleende omgevingsvergunning, het bouwen van een loods, Fransebaan 5 Oisterwijk</meta:user-defined>
    <meta:user-defined meta:name="OVERHEID.PostcodeHuisnummer/OVERHEIDop.postcodeHuisnummer">5062TD 5</meta:user-defined>
    <meta:user-defined meta:name="OVERHEIDop.straatnaam">Fransebaan</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52</meta:user-defined>
    <meta:user-defined meta:name="OVERHEIDop.GmbID/DC.identifier">gmb-2020-108252</meta:user-defined>
    <meta:user-defined meta:name="OVERHEIDop.versieInformatie"/>
  </office:meta>
</office:document-meta>
</file>