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6 (uitbreiden woning, plaatsen dakkapel); 609156; 17-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bergerweg 726 (uitbreiden woning, plaatsen dakkapel); 609156; 17-1-2020; Status: Verleend, gemeente Hilversum</text:span>
          </text:p>
            <text:p text:style-name="common-al"/>
            <text:p text:style-name="common-al">Verzenddatum: 23-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25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156</meta:user-defined>
    <meta:user-defined meta:name="DCTERMS.abstract">uitbreiden woning, plaatsen dakkapel</meta:user-defined>
    <dc:language>nl</dc:language>
    <meta:user-defined meta:name="OVERHEID.EPSG28992/DC.spatial">141925.824 470403.108</meta:user-defined>
    <meta:user-defined meta:name="DC.title">Liebergerweg 726 (uitbreiden woning, plaatsen dakkapel); 609156; 17-01-20; Verleende omgevingsvergunning</meta:user-defined>
    <meta:user-defined meta:name="OVERHEID.PostcodeHuisnummer/OVERHEIDop.postcodeHuisnummer">1223PZ 726</meta:user-defined>
    <meta:user-defined meta:name="OVERHEIDop.straatnaam">Liebergerweg</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8251</meta:user-defined>
    <meta:user-defined meta:name="OVERHEIDop.GmbID/DC.identifier">gmb-2020-108251</meta:user-defined>
    <meta:user-defined meta:name="OVERHEIDop.versieInformatie"/>
  </office:meta>
</office:document-meta>
</file>