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1 april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1 april de volgende besluiten genomen:</text:p>
            <text:p text:style-name="common-al"/>
            <text:p text:style-name="common-al">
            <text:span text:style-name="nadrukvet">Voortgang project Intensivering Toezicht veehouderijen (ITv) </text:span>
          </text:p>
            <text:p text:style-name="common-al">Het college heeft een raadsinformatiebrief vastgesteld over de voortgang van het project Intensivering Toezicht veehouderijen (ITv). </text:p>
            <text:p text:style-name="common-al"/>
            <text:p text:style-name="common-al">
            <text:span text:style-name="nadrukvet">Jaarrekening 2019 en begroting 2021 Veiligheidsregio Midden- en West-Brabant </text:span>
          </text:p>
            <text:p text:style-name="common-al">Het college heeft kennis genomen van de jaarrekening 2019 en de ontwerp begroting 2021 van de Veiligheidsregio Midden- en West-Brabant en legt deze voor aan de raad. </text:p>
            <text:p text:style-name="common-al"/>
            <text:p text:style-name="common-al">
            <text:span text:style-name="nadrukvet">Begroting 2021 en jaarrekening 2019 OMWB </text:span>
          </text:p>
            <text:p text:style-name="common-al">Het college heeft kennis genomen van de ontwerp begroting 2021 en jaarrekening 2019 van de Omgevingsdienst Midden- en West-Brabant en legt deze voor aan de raad. </text:p>
            <text:p text:style-name="common-al"/>
            <text:p text:style-name="common-al">
            <text:span text:style-name="nadrukvet">Regeling werktijden </text:span>
          </text:p>
            <text:p text:style-name="common-al">Het college heeft besloten De Regeling werktijden vast te stellen met terugwerkende kracht vanaf 1 januari 2020 onder gelijktijdige intrekking van de Regeling werktijden, zoals vastgesteld op 17 december 2019. </text:p>
            <text:p text:style-name="common-al"/>
            <text:p text:style-name="common-al">
            <text:span text:style-name="nadrukvet">Vaststellen concept-bod Regionale Energie- en Klimaatstrategie (REKS) Hart van Brabant </text:span>
          </text:p>
            <text:p text:style-name="common-al">Het college heeft besloten om het concept-bod Regionale Energie- en Klimaatstrategie Hart van Brabant vast te stellen en de raad hierover te informeren met een raadsinformatiebrief. De raad neemt in de eerste helft van 2021 een besluit over het definitieve bod. </text:p>
            <text:p text:style-name="common-al"/>
            <text:p text:style-name="common-al">
            <text:span text:style-name="nadrukvet">Beheersplan en communicatieplan eikenprocessierups </text:span>
          </text:p>
            <text:p text:style-name="common-al">Het college heeft besloten het beheersplan en het communicatieplan voor de bestrijding van de eikenprocessierups vast te stellen.</text:p>
            <text:p text:style-name="common-al"/>
            <text:p text:style-name="common-al">
            <text:span text:style-name="nadrukvet">Jaarrekening 2019 en begroting 2021 gemeenschappelijke regeling WSD </text:span>
          </text:p>
            <text:p text:style-name="common-al">Het college heeft kennis genomen van de jaarrekening 2019 en de ontwerp begroting 2021 van de WSD en legt deze voor aan de raad. </text:p>
            <text:p text:style-name="common-al"/>
            <text:p text:style-name="common-al">
            <text:span text:style-name="nadrukvet">Raadsvoorstel herijking begroting jeugd 2020 regio Hart van Brabant </text:span>
          </text:p>
            <text:p text:style-name="common-al">Het college heeft kennis genomen van de herijkte begroting van regio Hart van Brabant voor de uitvoering van de specialistische jeugdhulp 2020 en legt deze voor aan de raad. </text:p>
            <text:p text:style-name="common-al"/>
            <text:p text:style-name="common-al">
            <text:span text:style-name="nadrukvet">Ontwerpbeschikking weigering omgevingsvergunning voor tuinsieraad D op het perceel Laag Heukelomseweg 3 Heukelom </text:span>
          </text:p>
            <text:p text:style-name="common-al">Het college heeft besloten de ontwerpbeschikking weigering omgevingsvergunning voor het legaliseren van een bouwwerk, geen gebouw zijnde (tuinsieraad D op het perceel Laag Heukelomseweg 3 in Heukelom samen met de weigering van de ontwerpverklaring van geen bedenkingen van de raad, met ingang van 1 mei 2020, zes weken ter inzage te leggen voor eventuele zienswijzen. </text:p>
            <text:p text:style-name="common-al"/>
            <text:p text:style-name="common-al">
            <text:span text:style-name="nadrukvet">Jaarrekening 2019 en begroting 2021 Regionale Ambulance Voorziening Brabant Midden-West-Noord </text:span>
          </text:p>
            <text:p text:style-name="common-al">Het college heeft besloten de raad voor te stellen kennis te nemen van de jaarrekening 2019 en begroting 2021 van de Regionale Ambulance Voorziening Brabant Midden-West-Noo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4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4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4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1 april 2020 gemeente Oisterwijk</meta:user-defined>
    <meta:user-defined meta:name="DCTERMS.W3CDTF/DCTERMS.available">2020-04-29</meta:user-defined>
    <meta:user-defined meta:name="DCTERMS.W3CDTF/OVERHEIDop.jaargang">2020</meta:user-defined>
    <meta:user-defined meta:name="OVERHEIDop.publicationIssue">108249</meta:user-defined>
    <meta:user-defined meta:name="OVERHEIDop.GmbID/DC.identifier">gmb-2020-108249</meta:user-defined>
    <meta:user-defined meta:name="OVERHEIDop.versieInformatie"/>
  </office:meta>
</office:document-meta>
</file>