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De Bont Retail BV, Dorpsstraat 34 Oisterwijk, voor werkzaamheden buiten de reguliere werktijden voor een verbouwing van de Albert Heij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een ontheffing verleend aan:</text:p>
            <text:p text:style-name="common-al"/>
            <text:p text:style-name="common-al">De Bont Retail B.V. voor werkzaamheden buiten de reguliere werktijden voor een verbouwing van de Albert Heijn gelegen aan de Dorpsstraat 34 in Oisterwijk op:  </text:p>
            <text:list text:style-name="id1-3-2-1-1-4">
              <text:list-item text:style-override="id1-3-2-1-1-4-1">
                <text:number>•</text:number>
                <text:p text:style-name="al">zaterdag 20 juni 2020 tussen 19.00 uur en 23.59 uur; </text:p>
              </text:list-item>
              <text:list-item text:style-override="id1-3-2-1-1-4-2">
                <text:number>•</text:number>
                <text:p text:style-name="al">zondag 21 juni 2020 van 07.00 uur tot 19.00 uur;</text:p>
              </text:list-item>
              <text:list-item text:style-override="id1-3-2-1-1-4-3">
                <text:number>•</text:number>
                <text:p text:style-name="al">zaterdag 27 juni 2020 van 05.00 uur tot 07.00 uur.</text:p>
              </text:list-item>
            </text:list>
            <text:p text:style-name="common-al"/>
            <text:p text:style-name="common-al">Verzonden aan aanvrager op 23-04-2020</text:p>
            <text:p text:style-name="common-al"/>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4">
              <text:list-item text:style-override="id1-3-2-1-1-14-1">
                <text:number>•</text:number>
                <text:p text:style-name="al">naam en adres van de indiener</text:p>
              </text:list-item>
              <text:list-item text:style-override="id1-3-2-1-1-14-2">
                <text:number>•</text:number>
                <text:p text:style-name="al">de dagtekening </text:p>
              </text:list-item>
              <text:list-item text:style-override="id1-3-2-1-1-14-3">
                <text:number>•</text:number>
                <text:p text:style-name="al">een omschrijving van het besluit waartegen het bezwaar zich richt</text:p>
              </text:list-item>
              <text:list-item text:style-override="id1-3-2-1-1-14-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4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4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07.967 399072.886</meta:user-defined>
    <meta:user-defined meta:name="DC.title">Verleende ontheffing aan De Bont Retail BV, Dorpsstraat 34 Oisterwijk, voor werkzaamheden buiten de reguliere werktijden voor een verbouwing van de Albert Heijn</meta:user-defined>
    <meta:user-defined meta:name="OVERHEID.PostcodeHuisnummer/OVERHEIDop.postcodeHuisnummer">5061HL 34</meta:user-defined>
    <meta:user-defined meta:name="OVERHEIDop.straatnaam">Dorpsstraat</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245</meta:user-defined>
    <meta:user-defined meta:name="OVERHEIDop.GmbID/DC.identifier">gmb-2020-108245</meta:user-defined>
    <meta:user-defined meta:name="OVERHEIDop.versieInformatie"/>
  </office:meta>
</office:document-meta>
</file>