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 Sabloniérekade 17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achtergevel</text:p>
            <text:p text:style-name="common-al">(verzenddatum 21-04-2020, zaaknummer 2501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24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4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4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325.356 507501.478</meta:user-defined>
    <meta:user-defined meta:name="DC.title">Verleende omgevingsvergunning de la Sabloniérekade 17 in Kampen</meta:user-defined>
    <meta:user-defined meta:name="OVERHEID.PostcodeHuisnummer/OVERHEIDop.postcodeHuisnummer">8261JP 17</meta:user-defined>
    <meta:user-defined meta:name="OVERHEIDop.straatnaam">de la Sabloni??rekade</meta:user-defined>
    <meta:user-defined meta:name="OVERHEIDop.woonplaats">Kampen</meta:user-defined>
    <meta:user-defined meta:name="DCTERMS.W3CDTF/DCTERMS.available">2020-04-28</meta:user-defined>
    <meta:user-defined meta:name="DCTERMS.W3CDTF/OVERHEIDop.jaargang">2020</meta:user-defined>
    <meta:user-defined meta:name="OVERHEIDop.publicationIssue">108241</meta:user-defined>
    <meta:user-defined meta:name="OVERHEIDop.GmbID/DC.identifier">gmb-2020-108241</meta:user-defined>
    <meta:user-defined meta:name="OVERHEIDop.versieInformatie"/>
  </office:meta>
</office:document-meta>
</file>