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ontgrondingen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bben verleend voor:</text:p>
            <text:p text:style-name="al">Omschrijving : Diverse graafwerkzaamheden onderdeel van het Grazige Deel</text:p>
            <text:p text:style-name="al">Aanvrager : Staatsbosbeheer</text:p>
            <text:p text:style-name="al">Locatie : Oostvaardersplassen in Lelystad</text:p>
            <text:p text:style-name="al"/>
            <text:p text:style-name="al">Naar aanleiding van het ontwerpbesluit zijn geen zienswijzen ingediend.</text:p>
            <text:p text:style-name="al">Het besluit is niet gewijzigd ten opzichte van het ontwerpbesluit.</text:p>
            <text:p text:style-name="al">
            <text:span text:style-name="nadrukvet"/>
          </text:p>
            <text:p text:style-name="al">
            <text:span text:style-name="nadrukvet">Ter inzage</text:span>
          </text:p>
            <text:p text:style-name="al">Het besluit is vanaf donderdag 23 april 2020 in te zien op de website www.ofgv.nl van de</text:p>
            <text:p text:style-name="al">Omgevingsdienst Flevoland &amp; Gooi en Vechtstreek (OFGV) en digitaal met de aanvraag</text:p>
            <text:p text:style-name="al">en bijbehorende gegevens voor iedereen op te vragen bij de OFGV via telefoonnummer:</text:p>
            <text:p text:style-name="al">088-63 33 000 of e-mail: info@ofgv.nl. Ook kunt u op deze manier een afspraak maken</text:p>
            <text:p text:style-name="al">als u de documenten in wilt zien.</text:p>
            <text:p text:style-name="al">Daarnaast zijn het besluit, de aanvraag en bijbehorende gegevens voor iedereen van</text:p>
            <text:p text:style-name="al">donderdag 23 april 2020 tot en met woensdag 3 juni 2020 in te zien in het gemeentehuis</text:p>
            <text:p text:style-name="al">van de gemeente Lelystad, Stadhuisplein 2 in Lelystad. Hiervoor kunt u een afspraak</text:p>
            <text:p text:style-name="al">maken via telefoonnummer: 140320.</text:p>
            <text:p text:style-name="al">
            <text:span text:style-name="nadrukvet"/>
          </text:p>
            <text:p text:style-name="al">
            <text:span text:style-name="nadrukvet">Beroep</text:span>
          </text:p>
            <text:p text:style-name="al">Vanaf één dag na de start van de terinzagelegging kunnen belanghebbenden tijdens een</text:p>
            <text:p text:style-name="al">periode van zes weken beroep aantekenen tegen dit besluit. Het beroepschrift moet</text:p>
            <text:p text:style-name="al">ingediend worden bij de Afdeling bestuursrechtspraak van de Raad van State, o.v.v.</text:p>
            <text:p text:style-name="al">voorlopige voorzieningen, postbus 20019, 2500 EA Den Haag. Het beroepschrift moet</text:p>
            <text:p text:style-name="al">worden ondertekend en ten minste naam en adres van de indiener, de datum, een</text:p>
            <text:p text:style-name="al">omschrijving van het besluit waartegen het beroep is gericht en de gronden van het</text:p>
            <text:p text:style-name="al">beroep (motivering) bevatten.</text:p>
            <text:p text:style-name="al">
            <text:span text:style-name="nadrukvet"/>
          </text:p>
            <text:p text:style-name="al">
            <text:span text:style-name="nadrukvet">Voorlopige voorziening</text:span>
          </text:p>
            <text:p text:style-name="al">Het besluit treedt de dag na de in deze publicatie genoemde beroepstermijn in werking</text:p>
            <text:p text:style-name="al">en het aantekenen van beroep schorst deze inwerkingtreding niet. Als de onmiddellijke</text:p>
            <text:p text:style-name="al">uitvoering van dit besluit onherstelbare gevolgen met zich meebrengt, kunt u daarnaast</text:p>
            <text:p text:style-name="al">een verzoek om een voorlopige voorziening indienen bij de voorzieningenrechter van de</text:p>
            <text:p text:style-name="al">Afdeling bestuursrechtspraak van de Raad van State, o.v.v. voorlopige voorzieningen,</text:p>
            <text:p text:style-name="al">postbus 20019, 2500 EA Den Haag. Wanneer een voorlopige voorziening wordt</text:p>
            <text:p text:style-name="al">aangevraagd, treedt het besluit pas in werking nadat hierover een beslissing is genomen.</text:p>
            <text:p text:style-name="al">Voor het indienen van beroep en een voorlopige voorziening is griffierecht verschuldigd.</text:p>
            <text:p text:style-name="al">Meer informatie en uitleg over het indienen van een voorlopige voorziening kunt u vinden</text:p>
            <text:p text:style-name="al">op <text:a xlink:href="http://www.rechtspraak.nl/" xlink:type="simple">www.rechtspraak.nl</text:a>.</text:p>
            <text:p text:style-name="al">
            <text:span text:style-name="nadrukvet"/>
          </text:p>
            <text:p text:style-name="al">
            <text:span text:style-name="nadrukvet">Vragen</text:span>
          </text:p>
            <text:p text:style-name="al">Heeft u vragen dan kunt u contact opnemen met de OFGV via telefoonnummer:</text:p>
            <text:p text:style-name="al">088 – 63 33 000 of e-mail: info@ofgv.nl.</text:p>
            <text:p text:style-name="al">Kenmerk: Z2019-00303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823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3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3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57108.997 496611.427</meta:user-defined>
    <meta:user-defined meta:name="DC.title">Kennisgeving Vergunning ontgrondingenwet</meta:user-defined>
    <meta:user-defined meta:name="OVERHEID.PostcodeHuisnummer/OVERHEIDop.postcodeHuisnummer">8218AA 1</meta:user-defined>
    <meta:user-defined meta:name="OVERHEIDop.straatnaam">Kitsweg</meta:user-defined>
    <meta:user-defined meta:name="OVERHEIDop.woonplaats">Lelysta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231</meta:user-defined>
    <meta:user-defined meta:name="OVERHEIDop.GmbID/DC.identifier">gmb-2020-108231</meta:user-defined>
    <meta:user-defined meta:name="OVERHEIDop.versieInformatie"/>
  </office:meta>
</office:document-meta>
</file>