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geldelijke voorzieningen commissiele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sburg;</text:p>
            <text:p text:style-name="al"/>
            <text:p text:style-name="al">gelezen het voorstel van burgemeester en wethouders van 10 september 2019;</text:p>
            <text:p text:style-name="al"/>
            <text:p text:style-name="al">gehoord de commissie Bestuurs- en Organisatiezaken van 9 oktober 2019;</text:p>
            <text:p text:style-name="al"/>
            <text:p text:style-name="al">gelet op artikel 96 lid 1 Gemeentewet;</text:p>
          </text:section>
          <text:section text:name="afkondiging_id1-3-2-1-2" text:style-name="afkondiging">
            <text:p text:style-name="afkondiging_top"/>
            <text:p text:style-name="al">besluit</text:p>
            <text:p text:style-name="al"/>
            <text:p text:style-name="al">vast te stellen de navolgende verordening:</text:p>
            <text:p text:style-name="al"/>
            <text:p text:style-name="al">
            <text:span text:style-name="nadrukvet">Verordening geldelijke voorzieningen commissieleden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leden van de commissie: de leden van een commissie, als bedoeld in artikel 82 e.v. van de Gemeentewet;</text:p>
              </text:list-item>
              <text:list-item text:style-override="id1-3-2-2-1-3-2">
                <text:number>b.</text:number>
                <text:p text:style-name="al">voorzitter: de voorzitter van een in deze verordening genoemde, commissie, welke niet tevens lid is van de raad;</text:p>
              </text:list-item>
              <text:list-item text:style-override="id1-3-2-2-1-3-3">
                <text:number>c.</text:number>
                <text:p text:style-name="al">vergoeding: de vergoeding als bedoeld in artikel 96 lid 1 van de Gemeentewet;</text:p>
              </text:list-item>
              <text:list-item text:style-override="id1-3-2-2-1-3-4">
                <text:number>d.</text:number>
                <text:p text:style-name="al">normbedrag: het bedrag, vermeld in artikel 3.4.1 van het Rechtspositiebesluit decentrale politieke ambtsdragers (Koninklijk Besluit van 15 oktober 2018, Staatsblad 2018, 386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oeding</text:p>
            <text:list text:style-name="id1-3-2-2-2-2">
              <text:list-item text:style-override="id1-3-2-2-2-2">
                <text:number>1.</text:number>
                <text:p text:style-name="al">De leden van de Commissie bezwaarschriften die geen raadslid zijn, ontvangen voor het bijwonen van de vergaderingen van de commissie een vergoeding ten bedrage van 2½ x het normbedrag.</text:p>
              </text:list-item>
              <text:list-item text:style-override="id1-3-2-2-2-3">
                <text:number>2.</text:number>
                <text:p text:style-name="al">De voorzitter van de in lid 1 genoemde commissies, alsmede in voorkomende gevallen diens plaatsvervanger, ontvangt voor het bijwonen van de vergaderingen van de commissie een vergoeding ten bedrage van 3 x het normbedrag.</text:p>
              </text:list-item>
              <text:list-item text:style-override="id1-3-2-2-2-4">
                <text:number>3.</text:number>
                <text:p text:style-name="al">De leden en voorzitter van de Commissie bezwaarschriften, ontvangen voor het bijwonen van de commissievergadering een vergoeding van reis- en verblijfkost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commissies en werkgroepen</text:p>
            <text:p text:style-name="al">Leden en voorzitter van subcommissies of werkgroepen, ontstaan uit de Commissie bezwaarschriften genoemd in deze verordening, komen slechts voor een vergoeding als bedoeld in artikel 2 in aanmerking indien daartoe een separaat besluit is genomen door het bestuursorgaan dat de commissie heeft ingestel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Uitbetaling</text:p>
            <text:p text:style-name="al">De in artikel 2 onder lid 1 en 2 bedoelde vergoedingen worden na afloop van elk halfjaar aan de rechthebbende uitbetaald. De in deze artikelen onder lid 3 bedoelde reis- en verblijfkostenvergoeding wordt op declaratiebasis betaalbaar gesteld.</text:p>
            <text:p text:style-name="tussenkopvet">Slotbepalingen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Hardheidsclausule</text:p>
            <text:p text:style-name="al">Het bestuursorgaan dat de Commissie bezwaarschriften heeft ingesteld kan van de bepalingen in deze verordening afwijken, indien onverkorte toepassing ervan zou leiden tot onbillijkheden van overwegende aar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 en Inwerkingtreding</text:p>
            <text:list text:style-name="id1-3-2-2-6-2">
              <text:list-item text:style-override="id1-3-2-2-6-2">
                <text:number>1.</text:number>
                <text:p text:style-name="al">Deze verordening kan worden aangehaald als de "Verordening geldelijke voorzieningen commissieleden".</text:p>
              </text:list-item>
              <text:list-item text:style-override="id1-3-2-2-6-3">
                <text:number>2.</text:number>
                <text:p text:style-name="al">Deze verordening treedt in werking op de dag volgend op die van de bekendmak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oezending aan Gedeputeerde Staten</text:p>
            <text:p text:style-name="al">Conform artikel 98 Gemeentewet wordt deze verordening na vaststelling toegezonden aan Gedeputeerde Stat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raadvergadering van 30 oktober 2019.</text:span>
          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J.B.</text:span>
            <text:span text:style-name="achternaam">Voorhof</text:span>
          </text:span></text:p>
          </text:section>
          <text:section text:name="ondertekening_id1-3-2-3-3">
            <text:p><text:span text:style-name="functie">De voorzitter</text:span></text:p>
            <text:p><text:span text:style-name="ondertekening_naam">
            <text:span text:style-name="voornaam">drs. L.W.C.M. van der Meijs-van de</text:span>
            <text:span text:style-name="achternaam">Laa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08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/OVERHEID.category">Bestuur | Organisatie en beleid</meta:user-defined>
    <meta:user-defined meta:name="DC.source">artikel 96, eerste lid, van de Gemeentewet]|[1.0:c:BWBR0005416&amp;artikel=96&amp;lid=1&amp;g=2020-01-01</meta:user-defined>
    <meta:user-defined meta:name="DCTERMS.alternative">Verordening geldelijke voorzieningen commissieleden</meta:user-defined>
    <dc:language>nl</dc:language>
    <meta:user-defined meta:name="OVERHEID.Gemeente/DC.spatial">Doesburg</meta:user-defined>
    <meta:user-defined meta:name="DC.title">Verordening geldelijke voorzieningen commissieleden 2020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22</meta:user-defined>
    <meta:user-defined meta:name="OVERHEIDop.betreftRegeling">CVDR636131_1</meta:user-defined>
    <meta:user-defined meta:name="xs:date/OVERHEIDop.startdatum">2020-01-16</meta:user-defined>
    <meta:user-defined meta:name="OVERHEIDop.GmbID/DC.identifier">gmb-2020-10822</meta:user-defined>
    <meta:user-defined meta:name="OVERHEIDop.versieInformatie"/>
  </office:meta>
</office:document-meta>
</file>