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26, 9728 NL Groningen – vergroten bestaand woonhuis (verzenddatum 17-04-2020, dossiernummer 2020714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1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1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1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16.277 578317.897</meta:user-defined>
    <meta:user-defined meta:name="DC.title">Verleende omgevingsvergunning: Veenweg 26, 9728 NL Groningen – vergroten bestaand woonhuis (verzenddatum 17-04-2020, dossiernummer 202071497)</meta:user-defined>
    <meta:user-defined meta:name="OVERHEID.PostcodeHuisnummer/OVERHEIDop.postcodeHuisnummer">9728NL 26</meta:user-defined>
    <meta:user-defined meta:name="OVERHEIDop.straatnaam">Veen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218</meta:user-defined>
    <meta:user-defined meta:name="OVERHEIDop.GmbID/DC.identifier">gmb-2020-108218</meta:user-defined>
    <meta:user-defined meta:name="OVERHEIDop.versieInformatie"/>
  </office:meta>
</office:document-meta>
</file>