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55 VISPLAATSEN AAN DE OEVER VAN HET HEARRENFEANSTER KANAAL, DE YNFEART TEGEN OVER DE NUMMERS 1 TOT EN MET 7 600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55 visplaatsen aan de oever van het Hearrenfeanster Kanaal op het perceel de Ynfeart tegenover de nummers 1 tot en met 7 600 te Heerenveen  (16-04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821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1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1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906.603 553766.957</meta:user-defined>
    <meta:user-defined meta:name="OVERHEID.EPSG28992/DC.spatial">188865.667 553848.641</meta:user-defined>
    <meta:user-defined meta:name="OVERHEID.EPSG28992/DC.spatial">188813.211 553928.806</meta:user-defined>
    <meta:user-defined meta:name="OVERHEID.EPSG28992/DC.spatial">188772.288 554009.05</meta:user-defined>
    <meta:user-defined meta:name="OVERHEID.EPSG28992/DC.spatial">188728.484 554089.273</meta:user-defined>
    <meta:user-defined meta:name="OVERHEID.EPSG28992/DC.spatial">188691.878 554170.983</meta:user-defined>
    <meta:user-defined meta:name="OVERHEID.EPSG28992/DC.spatial">188649.548 554246.9</meta:user-defined>
    <meta:user-defined meta:name="OVERHEID.EPSG28992/DC.spatial">188607.079 554342.947</meta:user-defined>
    <meta:user-defined meta:name="OVERHEID.EPSG28992/DC.spatial">188579.116 554426.151</meta:user-defined>
    <meta:user-defined meta:name="DC.title">AANVRAAG OMGEVINGSVERGUNNING, AANBRENGEN VAN 55 VISPLAATSEN AAN DE OEVER VAN HET HEARRENFEANSTER KANAAL, DE YNFEART TEGEN OVER DE NUMMERS 1 TOT EN MET 7 600 HEERENVEEN</meta:user-defined>
    <meta:user-defined meta:name="OVERHEID.PostcodeHuisnummer/OVERHEIDop.postcodeHuisnummer">8447GB 1</meta:user-defined>
    <meta:user-defined meta:name="OVERHEID.PostcodeHuisnummer/OVERHEIDop.postcodeHuisnummer">8447GM 1</meta:user-defined>
    <meta:user-defined meta:name="OVERHEID.PostcodeHuisnummer/OVERHEIDop.postcodeHuisnummer">8447GM 4</meta:user-defined>
    <meta:user-defined meta:name="OVERHEID.PostcodeHuisnummer/OVERHEIDop.postcodeHuisnummer">8447GR 1</meta:user-defined>
    <meta:user-defined meta:name="OVERHEID.PostcodeHuisnummer/OVERHEIDop.postcodeHuisnummer">8447GS 1</meta:user-defined>
    <meta:user-defined meta:name="OVERHEID.PostcodeHuisnummer/OVERHEIDop.postcodeHuisnummer">8447GM 7</meta:user-defined>
    <meta:user-defined meta:name="OVERHEID.PostcodeHuisnummer/OVERHEIDop.postcodeHuisnummer">8447GM 7</meta:user-defined>
    <meta:user-defined meta:name="OVERHEID.PostcodeHuisnummer/OVERHEIDop.postcodeHuisnummer">8447ST 17</meta:user-defined>
    <meta:user-defined meta:name="OVERHEIDop.straatnaam">Wetterwille</meta:user-defined>
    <meta:user-defined meta:name="OVERHEIDop.straatnaam">de Ynfeart</meta:user-defined>
    <meta:user-defined meta:name="OVERHEIDop.straatnaam">de Ynfeart</meta:user-defined>
    <meta:user-defined meta:name="OVERHEIDop.straatnaam">it Kylblok</meta:user-defined>
    <meta:user-defined meta:name="OVERHEIDop.straatnaam">Kimslede</meta:user-defined>
    <meta:user-defined meta:name="OVERHEIDop.straatnaam">de Ynfeart</meta:user-defined>
    <meta:user-defined meta:name="OVERHEIDop.straatnaam">de Ynfeart</meta:user-defined>
    <meta:user-defined meta:name="OVERHEIDop.straatnaam">de Ynfeart</meta:user-defined>
    <meta:user-defined meta:name="OVERHEIDop.straatnaam">Energielaa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217</meta:user-defined>
    <meta:user-defined meta:name="OVERHEIDop.GmbID/DC.identifier">gmb-2020-108217</meta:user-defined>
    <meta:user-defined meta:name="OVERHEIDop.versieInformatie"/>
  </office:meta>
</office:document-meta>
</file>