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fwijken van het planologisch kader (Art. 2.12 Wet algemene bepalingen omgevings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de gemeente Lelystad is voornemens om met toepassing van artikel 2.12, lid 1, sub a, onder 2, van de Wet algemene bepalingen omgevingsrecht voor onderstaande aanvragen af te wijken van het bestemmingsplan. De aanvraag kan gedurende 2 weken na datum van deze publicatie op afspraak worden ingezien bij de Stadswinkel aan het Stadhuisplein 2, telefonisch bereikbaar onder nummer 14 0320. Een ieder die meent door dit voornemen in zijn/haar belang te worden getroffen kan gedurende deze termijn een zienswijze kenbaar maken bij het college van de gemeente Lelystad, Postbus 91, 8200 AB Lelystad.</text:p>
            <text:p text:style-name="al"/>
            <text:p text:style-name="al">
            <text:span text:style-name="nadrukvet">- </text:span>
            <text:span text:style-name="nadrukvet">Draadzegge 13 T/M19(oneven), Fioringras 2 t/m 20(even), Kamgras 12 t/m 20 (even) en Koriander 70 t/m 86 (even) L20200116</text:span>
          </text:p>
            <text:p text:style-name="al"/>
            <text:p text:style-name="al"> Oprichten van 18 woningen, 10 twee onder één kap woningen en het aanleggen van in-of uitritten</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821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1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1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58885.687 500462.789</meta:user-defined>
    <meta:user-defined meta:name="OVERHEID.EPSG28992/DC.spatial">158820.484 500478.632</meta:user-defined>
    <meta:user-defined meta:name="OVERHEID.EPSG28992/DC.spatial">158848.506 500513.055</meta:user-defined>
    <meta:user-defined meta:name="OVERHEID.EPSG28992/DC.spatial">158833.187 500465.626</meta:user-defined>
    <meta:user-defined meta:name="DC.title">Voornemen tot het afwijken van het planologisch kader (Art. 2.12 Wet algemene bepalingen omgevingsrecht)</meta:user-defined>
    <meta:user-defined meta:name="OVERHEID.PostcodeHuisnummer/OVERHEIDop.postcodeHuisnummer">8245HT 31</meta:user-defined>
    <meta:user-defined meta:name="OVERHEID.PostcodeHuisnummer/OVERHEIDop.postcodeHuisnummer">8245HH 1</meta:user-defined>
    <meta:user-defined meta:name="OVERHEID.PostcodeHuisnummer/OVERHEIDop.postcodeHuisnummer">8245HR 28</meta:user-defined>
    <meta:user-defined meta:name="OVERHEID.PostcodeHuisnummer/OVERHEIDop.postcodeHuisnummer">8245HH 7</meta:user-defined>
    <meta:user-defined meta:name="OVERHEIDop.straatnaam">Draadzegge</meta:user-defined>
    <meta:user-defined meta:name="OVERHEIDop.straatnaam">Fioringras</meta:user-defined>
    <meta:user-defined meta:name="OVERHEIDop.straatnaam">Kamgras</meta:user-defined>
    <meta:user-defined meta:name="OVERHEIDop.straatnaam">Fioringras</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W3CDTF/DCTERMS.available">2020-04-29</meta:user-defined>
    <meta:user-defined meta:name="DCTERMS.W3CDTF/OVERHEIDop.jaargang">2020</meta:user-defined>
    <meta:user-defined meta:name="OVERHEIDop.publicationIssue">108216</meta:user-defined>
    <meta:user-defined meta:name="OVERHEIDop.GmbID/DC.identifier">gmb-2020-108216</meta:user-defined>
    <meta:user-defined meta:name="OVERHEIDop.versieInformatie"/>
  </office:meta>
</office:document-meta>
</file>