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 Scholtenstraat 21, 9711 XB Groningen - uitbreiden verenigingsactiviteiten Odd-Fellow Loges met zalenverhuur en hieraan ondergeschikte horeca (verzenddatum 17-04-2020, dossiernummer 2020715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21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1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1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59.918 582428.872</meta:user-defined>
    <meta:user-defined meta:name="DC.title">Verleende omgevingsvergunning: W.A. Scholtenstraat 21, 9711 XB Groningen - uitbreiden verenigingsactiviteiten Odd-Fellow Loges met zalenverhuur en hieraan ondergeschikte horeca (verzenddatum 17-04-2020, dossiernummer 202071568)</meta:user-defined>
    <meta:user-defined meta:name="OVERHEID.PostcodeHuisnummer/OVERHEIDop.postcodeHuisnummer">9711XB 21</meta:user-defined>
    <meta:user-defined meta:name="OVERHEIDop.straatnaam">W.A. Scholten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213</meta:user-defined>
    <meta:user-defined meta:name="OVERHEIDop.GmbID/DC.identifier">gmb-2020-108213</meta:user-defined>
    <meta:user-defined meta:name="OVERHEIDop.versieInformatie"/>
  </office:meta>
</office:document-meta>
</file>