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ntate 40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ik</text:p>
            <text:p text:style-name="common-al">(verzenddatum 17-04-2020, zaaknummer 1294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820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0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0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971.987 506209.148</meta:user-defined>
    <meta:user-defined meta:name="DC.title">Verleende omgevingsvergunning Cantate 40 in Kampen</meta:user-defined>
    <meta:user-defined meta:name="OVERHEID.PostcodeHuisnummer/OVERHEIDop.postcodeHuisnummer">8265SC 40</meta:user-defined>
    <meta:user-defined meta:name="OVERHEIDop.straatnaam">Cantate</meta:user-defined>
    <meta:user-defined meta:name="OVERHEIDop.woonplaats">Kampen</meta:user-defined>
    <meta:user-defined meta:name="DCTERMS.W3CDTF/DCTERMS.available">2020-04-28</meta:user-defined>
    <meta:user-defined meta:name="DCTERMS.W3CDTF/OVERHEIDop.jaargang">2020</meta:user-defined>
    <meta:user-defined meta:name="OVERHEIDop.publicationIssue">108209</meta:user-defined>
    <meta:user-defined meta:name="OVERHEIDop.GmbID/DC.identifier">gmb-2020-108209</meta:user-defined>
    <meta:user-defined meta:name="OVERHEIDop.versieInformatie"/>
  </office:meta>
</office:document-meta>
</file>