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neriepe, kadastrale gemeente Groningen, sectie 0, perc.nr 947 Helpman, Groningen – vellen 21 bomen (wilgen langs fietspad) (verzenddatum 17-04-2020, dossiernummer 2020719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0.662 578133.454</meta:user-defined>
    <meta:user-defined meta:name="DC.title">Verleende omgevingsvergunning: Zunneriepe, kadastrale gemeente Groningen, sectie 0, perc.nr 947 Helpman, Groningen – vellen 21 bomen (wilgen langs fietspad) (verzenddatum 17-04-2020, dossiernummer 202071946)</meta:user-defined>
    <meta:user-defined meta:name="OVERHEID.PostcodeHuisnummer/OVERHEIDop.postcodeHuisnummer">9728WX 77</meta:user-defined>
    <meta:user-defined meta:name="OVERHEIDop.straatnaam">D.H.A.C. Hammarskj??ld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07</meta:user-defined>
    <meta:user-defined meta:name="OVERHEIDop.GmbID/DC.identifier">gmb-2020-108207</meta:user-defined>
    <meta:user-defined meta:name="OVERHEIDop.versieInformatie"/>
  </office:meta>
</office:document-meta>
</file>