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ngardstraat 36, 38, 40 en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Bongardstraat 36 t/m 42 te Brunssum.</text:p>
            <text:p text:style-name="common-al">Dossiernummer: 2012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20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7.324 329035.937</meta:user-defined>
    <meta:user-defined meta:name="DC.title">Melding Bouwbesluit 2012, slopen, Bongardstraat 36, 38, 40 en 42, Brunssum</meta:user-defined>
    <meta:user-defined meta:name="OVERHEID.PostcodeHuisnummer/OVERHEIDop.postcodeHuisnummer">6442XC 36</meta:user-defined>
    <meta:user-defined meta:name="OVERHEIDop.straatnaam">Bongard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204</meta:user-defined>
    <meta:user-defined meta:name="OVERHEIDop.GmbID/DC.identifier">gmb-2020-108204</meta:user-defined>
    <meta:user-defined meta:name="OVERHEIDop.versieInformatie"/>
  </office:meta>
</office:document-meta>
</file>