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AP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februari 2020 is een ontheffing door Burgemeester en wethouders verleend ten behoeve van VolkerRail Nederland BV voor het hinderverbod o.g.v. artikel 4:5 lid 1 van de Algemene plaatselijke verordening gemeente Beek.</text:p>
            <text:p text:style-name="al">In deze ontheffing / publicatie is opgenomen dat de werkzaamheden plaatsvinden gedurende de nachtperiode van zondag 1 mei 2020 (23.00 uur) t/m maandag 11 mei 07.00 uur (220 uur buitendienststelling). Abusievelijk is aangegeven dat de  werkzaamheden worden verricht van zondag 1 mei 2020 in plaats van vrijdag 1 mei 2020. </text:p>
            <text:p text:style-name="al">De juiste tekst moet dus zijn dat de werkzaamheden plaatsvinden gedurende de nachtperiode van vrijdag 1 mei 2020 (23.00 uur) t/m maandag 11 mei 07.00 uur (220 uur buitendienststelling).</text:p>
            <text:p text:style-name="al">De stukken met betrekking tot deze ontheffing liggen voor een ieder ter inzage in het gemeentehuis van Bee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820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Rectificatie ontheffing APV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200</meta:user-defined>
    <meta:user-defined meta:name="OVERHEIDop.GmbID/DC.identifier">gmb-2020-108200</meta:user-defined>
    <meta:user-defined meta:name="OVERHEIDop.versieInformatie"/>
  </office:meta>
</office:document-meta>
</file>