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Ferwoude, Buren 2 het restaureren van de 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Ferwoude, Buren 2 OV20190691 het restaureren van de kerk (27-08-2019)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820</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0</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0</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102 557678</meta:user-defined>
    <meta:user-defined meta:name="DC.title">Verdaging beslissing aanvraag omgevingsvergunning, Ferwoude, Buren 2 het restaureren van de kerk</meta:user-defined>
    <meta:user-defined meta:name="OVERHEID.PostcodeHuisnummer/OVERHEIDop.postcodeHuisnummer">8761PC 2</meta:user-defined>
    <meta:user-defined meta:name="OVERHEIDop.straatnaam">Buren</meta:user-defined>
    <meta:user-defined meta:name="OVERHEIDop.woonplaats">Ferwoude</meta:user-defined>
    <meta:user-defined meta:name="DCTERMS.W3CDTF/DCTERMS.available">2020-01-16</meta:user-defined>
    <meta:user-defined meta:name="DCTERMS.W3CDTF/OVERHEIDop.jaargang">2020</meta:user-defined>
    <meta:user-defined meta:name="OVERHEIDop.publicationIssue">10820</meta:user-defined>
    <meta:user-defined meta:name="OVERHEIDop.GmbID/DC.identifier">gmb-2020-10820</meta:user-defined>
    <meta:user-defined meta:name="OVERHEIDop.versieInformatie"/>
  </office:meta>
</office:document-meta>
</file>