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12 september 2020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april 2020 is de volgende aanvraag voor een vergunning binnengekomen;</text:span></text:p>
            <text:p><text:span text:style-name="functie">Sumar, weiland aan de Bosweg, autocross van 09.00 tot 20.00 uur op 12 september 2020. Van 09.00 tot 20.00 uur zal de Bosweg vanaf de Skepersloane tot de Polderdyk afgesloten zijn voor doorgaand verkeer. Eenrichtingsverkeer op de Bosweg, rijrichting vanaf Sumar naar Garyp.</text:span></text:p>
            <text:p><text:span text:style-name="functie"/></text:p>
            <text:p><text:span text:style-name="functie">Stukken ter inzage / zienswijze indienen</text:span></text:p>
            <text:p><text:span text:style-name="functie">Bovengenoemde aanvraag ligt vanaf dinsdag 28 april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18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74.19 575967.588</meta:user-defined>
    <meta:user-defined meta:name="DC.title">Gemeente Tytsjerksteradiel – aanvraag evenementenvergunning autocross op 12 september 2020 te Sumar</meta:user-defined>
    <meta:user-defined meta:name="OVERHEID.PostcodeHuisnummer/OVERHEIDop.postcodeHuisnummer">9262SX 3</meta:user-defined>
    <meta:user-defined meta:name="OVERHEIDop.straatnaam">Bosweg</meta:user-defined>
    <meta:user-defined meta:name="OVERHEIDop.woonplaats">Sumar</meta:user-defined>
    <meta:user-defined meta:name="DCTERMS.W3CDTF/DCTERMS.available">2020-04-28</meta:user-defined>
    <meta:user-defined meta:name="DCTERMS.W3CDTF/OVERHEIDop.jaargang">2020</meta:user-defined>
    <meta:user-defined meta:name="OVERHEIDop.publicationIssue">108182</meta:user-defined>
    <meta:user-defined meta:name="OVERHEIDop.GmbID/DC.identifier">gmb-2020-108182</meta:user-defined>
    <meta:user-defined meta:name="OVERHEIDop.versieInformatie"/>
  </office:meta>
</office:document-meta>
</file>