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11, 9728 XB Groningen – plaatsen tuinhuisje (verzenddatum 17-04-2020, dossiernummer 2020715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5.302 579220.683</meta:user-defined>
    <meta:user-defined meta:name="DC.title">Verleende omgevingsvergunning: Bruilweering 411, 9728 XB Groningen – plaatsen tuinhuisje (verzenddatum 17-04-2020, dossiernummer 202071581)</meta:user-defined>
    <meta:user-defined meta:name="OVERHEID.PostcodeHuisnummer/OVERHEIDop.postcodeHuisnummer">9728XB 411</meta:user-defined>
    <meta:user-defined meta:name="OVERHEIDop.straatnaam">Bruilweerin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80</meta:user-defined>
    <meta:user-defined meta:name="OVERHEIDop.GmbID/DC.identifier">gmb-2020-108180</meta:user-defined>
    <meta:user-defined meta:name="OVERHEIDop.versieInformatie"/>
  </office:meta>
</office:document-meta>
</file>