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lingh Onnesstraat 117, 9727 HH Groningen – vellen 1 boom (verzenddatum 17-04-2020, dossiernummer 20207183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17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7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7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51.484 580414.945</meta:user-defined>
    <meta:user-defined meta:name="DC.title">Verleende omgevingsvergunning: Kamerlingh Onnesstraat 117, 9727 HH Groningen – vellen 1 boom (verzenddatum 17-04-2020, dossiernummer 202071836)</meta:user-defined>
    <meta:user-defined meta:name="OVERHEID.PostcodeHuisnummer/OVERHEIDop.postcodeHuisnummer">9727HH 117</meta:user-defined>
    <meta:user-defined meta:name="OVERHEIDop.straatnaam">Kamerlingh Onnesstraat</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8172</meta:user-defined>
    <meta:user-defined meta:name="OVERHEIDop.GmbID/DC.identifier">gmb-2020-108172</meta:user-defined>
    <meta:user-defined meta:name="OVERHEIDop.versieInformatie"/>
  </office:meta>
</office:document-meta>
</file>