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oning naar 2 appartementen, Baaksebeek 4 (zaaknummer : Z2020-000053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aksebeek 4</text:span>
            <text:span text:style-name="nadrukvet">–</text:span> ontvangen 22 april 2020 voor het afwijken van het bestemmingsplan voor het verbouwen van een woning tot 2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6.599 505674.892</meta:user-defined>
    <meta:user-defined meta:name="DC.title">Aanvraag Omgevingsvergunning, afwijken bestemmingsplan van woning naar 2 appartementen, Baaksebeek 4 (zaaknummer : Z2020-00005340)</meta:user-defined>
    <meta:user-defined meta:name="OVERHEID.PostcodeHuisnummer/OVERHEIDop.postcodeHuisnummer">8033CC 4</meta:user-defined>
    <meta:user-defined meta:name="OVERHEIDop.straatnaam">Baaksebeek</meta:user-defined>
    <meta:user-defined meta:name="OVERHEIDop.woonplaats">Zwolle</meta:user-defined>
    <meta:user-defined meta:name="DCTERMS.W3CDTF/DCTERMS.available">2020-04-28</meta:user-defined>
    <meta:user-defined meta:name="DCTERMS.W3CDTF/OVERHEIDop.jaargang">2020</meta:user-defined>
    <meta:user-defined meta:name="OVERHEIDop.publicationIssue">108167</meta:user-defined>
    <meta:user-defined meta:name="OVERHEIDop.GmbID/DC.identifier">gmb-2020-108167</meta:user-defined>
    <meta:user-defined meta:name="OVERHEIDop.versieInformatie"/>
  </office:meta>
</office:document-meta>
</file>